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宗教財團法人概況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人文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經桃園市政府許可設立並完成宗教財團法人登記者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宗教財團法人係指經許可設立並完成宗教財團法人登記者，包括以不動產方式或基金方式設立者。</text:p>
            <text:p text:style-name="P58"><text:span text:style-name="T59">＊統計單位：</text:span><text:span text:style-name="T60">個</text:span><text:span text:style-name="T61">。</text:span></text:p>
            <text:p text:style-name="P62">＊統計分類：依「宗教別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6:00Z</meta:creation-date>
    <dc:date>2025-10-09T06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