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P11" style:parent-style-name="內文" style:family="paragraph">
      <style:paragraph-properties fo:line-height="0.2361in"/>
      <style:text-properties style:font-name="標楷體" style:font-name-asian="標楷體"/>
    </style:style>
    <style:style style:name="P12" style:parent-style-name="內文" style:family="paragraph">
      <style:paragraph-properties fo:line-height="0.2361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/>
    </style:style>
    <style:style style:name="P20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22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 fo:background-color="#FFFFFF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line-height="0.2361in"/>
      <style:text-properties style:font-name="標楷體" style:font-name-asian="標楷體"/>
    </style:style>
    <style:style style:name="P32" style:parent-style-name="內文" style:family="paragraph">
      <style:paragraph-properties fo:line-height="0.2361in" fo:margin-left="2.1666in" fo:text-indent="-1.83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2361in" fo:margin-left="1.625in" fo:text-indent="-1.291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2361in" fo:margin-left="1.6666in" fo:text-indent="-1.3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2361in" fo:margin-left="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8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indent="0.5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0.2361in"/>
      <style:text-properties style:font-name="標楷體" style:font-name-asian="標楷體"/>
    </style:style>
    <style:style style:name="P48" style:parent-style-name="內文" style:family="paragraph">
      <style:paragraph-properties fo:margin-left="0.2958in" fo:text-indent="-0.0006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2361in"/>
      <style:text-properties style:font-name="標楷體" style:font-name-asian="標楷體"/>
    </style:style>
    <style:style style:name="P65" style:parent-style-name="內文" style:family="paragraph">
      <style:paragraph-properties fo:line-height="0.2361in" fo:margin-left="3.1666in" fo:text-indent="-2.833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2361in"/>
      <style:text-properties style:font-name="標楷體" style:font-name-asian="標楷體"/>
    </style:style>
    <style:style style:name="P68" style:parent-style-name="內文" style:family="paragraph">
      <style:paragraph-properties fo:line-height="0.2361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10">統計資料背景說明</text:span></text:p>
      <text:p text:style-name="P11">資料種類：宗教統計</text:p>
      <text:p text:style-name="P12">資料項目：桃園市宗教財團法人概況</text:p>
      <text:p text:style-name="P13">一、發布及編製機關單位</text:p>
      <text:p text:style-name="P14">＊發布機關、單位：桃園市政府民政局會計室</text:p>
      <text:p text:style-name="P15">＊編製單位：桃園市政府民政局宗教科</text:p>
      <text:p text:style-name="P16">＊聯絡電話：(03)332-2101分機5633</text:p>
      <text:p text:style-name="P17">＊傳　　真：(03)337-0347</text:p>
      <text:p text:style-name="P18">＊電子信箱：10050091@mail.tycg.gov.tw</text:p>
      <text:p text:style-name="P19">二、發布形式</text:p>
      <text:list text:style-name="LFO3" text:continue-numbering="true">
        <text:list-item>
          <text:p text:style-name="P20">口頭：</text:p>
        </text:list-item>
      </text:list>
      <text:p text:style-name="P21">（ <text:s/>）記者會或說明會</text:p>
      <text:list text:style-name="LFO4" text:continue-numbering="true">
        <text:list-item>
          <text:p text:style-name="P22">書面：</text:p>
        </text:list-item>
      </text:list>
      <text:p text:style-name="P23">（ <text:s/>）新聞稿 <text:s text:c="2"/>（ <text:s/>）報表 <text:s text:c="2"/>（ <text:s/>）書刊，刊名：</text:p>
      <text:p text:style-name="P24">＊電子媒體：</text:p>
      <text:p text:style-name="P25">（ <text:s/>）線上書刊及資料庫，</text:p>
      <text:p text:style-name="P26">網址： <text:s/></text:p>
      <text:p text:style-name="P27">（ <text:s/>）磁片 <text:s text:c="4"/>（ <text:s/>）光碟片 <text:s/>（ｖ）其他</text:p>
      <text:p text:style-name="P28"><text:span text:style-name="T29">Open Document File(ODF)、Portable Document Format(PDF)、或Excel檔案</text:span><text:span text:style-name="T30">。</text:span></text:p>
      <text:p text:style-name="P31">三、資料範圍、週期及時效</text:p>
      <text:p text:style-name="P32">＊統計地區範圍及對象：凡經桃園市政府許可設立並完成宗教財團法人登記者，均為統計對象。</text:p>
      <text:p text:style-name="P33">＊統計標準時間：以當年12月底之事實為準。</text:p>
      <text:p text:style-name="P34">＊統計項目定義：宗教財團法人係指經許可設立並完成宗教財團法人登記者，包括以不動產方式或基金方式設立者。</text:p>
      <text:p text:style-name="P35"><text:span text:style-name="T36">＊統計單位：</text:span><text:span text:style-name="T37">個</text:span></text:p>
      <text:p text:style-name="P38">＊統計分類：</text:p>
      <text:p text:style-name="P39"><text:span text:style-name="T40">（一）</text:span><text:span text:style-name="T41">縱項目：</text:span><text:span text:style-name="T42">依「宗教別」分。</text:span></text:p>
      <text:p text:style-name="P43"><text:s text:c="3"/>(二）橫項目：依「鄉鎮市區別」分。</text:p>
      <text:p text:style-name="P44">＊發布週期：年。</text:p>
      <text:p text:style-name="P45">＊時效：3個月又5日。</text:p>
      <text:p text:style-name="P46">＊資料變革：無。</text:p>
      <text:p text:style-name="P47">四、公開資料發布訊息</text:p>
      <text:p text:style-name="P48"><text:span text:style-name="T49">＊預告發布日期</text:span><text:span text:style-name="T50">(含預告方式及週期)</text:span><text:span text:style-name="T51">：</text:span><text:span text:style-name="T52">次</text:span><text:span text:style-name="T53">年</text:span><text:span text:style-name="T54">4</text:span><text:span text:style-name="T55">月</text:span><text:span text:style-name="T56">5日</text:span><text:span text:style-name="T57">(遇</text:span><text:span text:style-name="T58">例</text:span><text:span text:style-name="T59">假日順延)</text:span><text:span text:style-name="T60">以報表、網際網路</text:span><text:span text:style-name="T61">發布</text:span><text:span text:style-name="T62">。</text:span></text:p>
      <text:p text:style-name="P63">＊同步發送單位(說明資料發布時同步發送之單位或可同步查得該資料之網址)：內政部統計處、桃園市政府主計處。</text:p>
      <text:p text:style-name="P64">五、資料品質：</text:p>
      <text:p text:style-name="P65">＊統計指標編製方法與資料來源說明：依據桃園市政府核准或備案申請表及各公所所報資料彙編。</text:p>
      <text:p text:style-name="P66">＊統計資料交叉查核及確保資料合理性之機制：由電腦系統自動進行加總交叉查核。</text:p>
      <text:soft-page-break/>
      <text:p text:style-name="P67">六、須注意及預定改變之事項：無。</text:p>
      <text:p text:style-name="P68"><text:span text:style-name="T69">七、其他事項：</text:span><text:span text:style-name="T70">無</text:span><text:span text:style-name="T7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宗教財團法人概況</dc:title>
    <dc:subject/>
    <meta:initial-creator>yen</meta:initial-creator>
    <dc:creator>TyCWS</dc:creator>
    <meta:creation-date>2025-12-22T15:54:00Z</meta:creation-date>
    <dc:date>2025-12-22T15:54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3" meta:row-count="5" meta:non-whitespace-character-count="659"/>
  </office:meta>
</office:document-meta>
</file>