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農耕土地面積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農經課</text:p>
            <text:p text:style-name="P18">＊聯絡電話：(03)4793070#2503</text:p>
            <text:p text:style-name="P19">＊傳真：(03)4794353</text:p>
            <text:p text:style-name="P20">＊電子信箱：1000645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境內可供種植經濟生產農作物之土地，無論是否適宜耕作或合法作為農業使用與否，均為統計對象。</text:p>
            <text:p text:style-name="P54"><text:span text:style-name="T55">＊統計標準時間：</text:span><text:span text:style-name="T56">以每年一期作之耕作事實為準。</text:span></text:p>
            <text:p text:style-name="P57">＊統計項目定義：</text:p>
            <text:p text:style-name="P58">(一)農耕土地指不論現況種植與否，可供栽培作物之土地，包括短期耕作地、長期耕作地及長期休閒地。</text:p>
            <text:p text:style-name="P59">(二)耕作地：</text:p>
            <text:p text:style-name="P60">1.短期耕作地：含能蓄水，經常可以栽培水稻之耕地、水稻以外之短期</text:p>
            <text:p text:style-name="P61"><text:s text:c="2"/>作耕地(蔬菜等)及短期休閒地。</text:p>
            <text:p text:style-name="P62">2.長期耕作地：指土壤不容易貯水或水量不足只能栽培陸稻、雜糧及果</text:p>
            <text:p text:style-name="P63"><text:s text:c="2"/>樹類等之耕地。</text:p>
            <text:p text:style-name="P64">(三)長期休閒地：係指耕地長期荒蕪，未種植作物之土地。</text:p>
            <text:p text:style-name="P65"><text:span text:style-name="T66">＊統計單位：</text:span><text:span text:style-name="T67">公頃。</text:span></text:p>
            <text:p text:style-name="P68">＊統計分類：分耕作地、長期休閒地兩大類。耕作地分為短期耕作地、長期耕作地；短期耕作地再分為水稻、水稻以外之短期作、短期休閒。</text:p>
            <text:p text:style-name="P69">＊發布週期(指資料編製或產生之頻率，如月、季、年等)：年。</text:p>
            <text:p text:style-name="P70">＊時效(指統計標準時間至資料發布時間之間隔時間)：2個月。</text:p>
            <text:p text:style-name="P71">＊資料變革：無。</text:p>
            <text:p text:style-name="P72">四、公開資料發布訊息</text:p>
            <text:p text:style-name="P73">＊預告發布日期(含預告方式及週期)：次年2月底(原訂預告發布日期如遇例假<text:soft-page-break/>日或國定假日則延至下一個工作日發布)。</text:p>
            <text:p text:style-name="P74">＊同步發送單位(說明資料發布時同步發送之單位或可同步查得該資料之網址)：桃園市政府農業局。</text:p>
            <text:p text:style-name="P75">五、資料品質</text:p>
            <text:p text:style-name="P76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5:44:00Z</meta:creation-date>
    <dc:date>2024-10-17T05:44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