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實施耕地三七五減租成果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農經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在本區轄內依據耕地三七五減租條例規定之執行案件，均為統計之對象。</text:p>
            <text:p text:style-name="P53"><text:span text:style-name="T54">＊統計標準時間：</text:span><text:span text:style-name="T55">自實施三七五減租至當年12月底之靜態資料為準。</text:span></text:p>
            <text:p text:style-name="P56">＊統計項目定義：</text:p>
            <text:p text:style-name="P57">（一）承租人：向地主承租田地以為耕種之承耕者。<text:s/></text:p>
            <text:p text:style-name="P58">（二）出租人：土地所有權人。</text:p>
            <text:p text:style-name="P59"><text:span text:style-name="T60">＊統計單位：</text:span><text:span text:style-name="T61">人、筆、件、公頃。</text:span></text:p>
            <text:p text:style-name="P62">＊統計分類：按承租人人數、出租人人數、土地筆數、租約件數及租約面積分類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soft-page-break/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2:00Z</meta:creation-date>
    <dc:date>2024-10-23T08:52:00Z</dc: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