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農經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<text:span text:style-name="T70">＊同步發送單位</text:span><text:span text:style-name="T71">(</text:span><text:span text:style-name="T72">說明資料發布時同步發送之單位或可同步查得該資料之網址</text:span><text:span text:style-name="T73">)</text:span><text:span text:style-name="T74">：</text:span><text:span text:style-name="T75">桃園市政府地政局</text:span><text:span text:style-name="T76">。</text:span></text:p>
            <text:p text:style-name="P77">五、資料品質</text:p>
            <text:p text:style-name="P78">＊統計指標編製方法與資料來源說明：依據本公所農經課資料彙編。</text:p>
            <text:soft-page-break/>
            <text:p text:style-name="P79"><text:span text:style-name="T80">＊統計資料交叉查核及確保資料合理性之機制</text:span><text:span text:style-name="T81">(</text:span><text:span text:style-name="T82">說明各項資料之相互關係及不同資料來源之相關統計差異性</text:span><text:span text:style-name="T83">)</text:span><text:span text:style-name="T84">：</text:span><text:span text:style-name="T85">紙本紀錄與電子檔案交叉查核。</text:span></text:p>
            <text:p text:style-name="P86"><text:span text:style-name="T87">六、須注意及預定改變之事項</text:span><text:span text:style-name="T88">(</text:span><text:span text:style-name="T89">說明預定修正之資料、定義、統計方法等及其修正原因</text:span><text:span text:style-name="T90">)</text:span><text:span text:style-name="T91">：</text:span><text:span text:style-name="T92">無</text:span><text:span text:style-name="T93">。</text:span></text:p>
            <text:p text:style-name="P94"><text:span text:style-name="T95">七、其他事項：</text:span><text:span text:style-name="T96">無</text:span><text:span text:style-name="T97">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43:00Z</meta:creation-date>
    <dc:date>2024-10-17T05:43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