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農經課</text:p>
            <text:p text:style-name="P18">＊聯絡電話：(03)4783683#2112</text:p>
            <text:p text:style-name="P19">＊傳真：(03)4755691</text:p>
            <text:p text:style-name="P20">＊電子信箱：1000740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2:00Z</meta:creation-date>
    <dc:date>2024-10-17T01:42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