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實施耕地三七五減租成果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平鎮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平鎮</text:span><text:span text:style-name="T26">區公所</text:span><text:span text:style-name="T27">農經</text:span><text:span text:style-name="T28">課</text:span></text:p>
            <text:p text:style-name="P29">＊聯絡電話：(03)4572105#2521</text:p>
            <text:p text:style-name="P30">＊傳真：(03)4687980</text:p>
            <text:p text:style-name="P31">＊電子信箱：10046423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＊統計地區範圍及對象：凡在本區轄內依據耕地三七五減租條例規定之執行案件，均為統計之對象。</text:p>
            <text:p text:style-name="P65"><text:span text:style-name="T66">＊統計標準時間：</text:span><text:span text:style-name="T67">自實施三七五減租至當年12月底之靜態資料為準。</text:span></text:p>
            <text:p text:style-name="P68">＊統計項目定義：</text:p>
            <text:p text:style-name="P69">（一）承租人：向地主承租田地以為耕種之承耕者。<text:s/></text:p>
            <text:p text:style-name="P70">（二）出租人：土地所有權人。</text:p>
            <text:p text:style-name="P71"><text:span text:style-name="T72">＊統計單位：</text:span><text:span text:style-name="T73">人、筆、件、公頃。</text:span></text:p>
            <text:p text:style-name="P74">＊統計分類：按承租人人數、出租人人數、土地筆數、租約件數及租約面積分類。</text:p>
            <text:p text:style-name="P75">＊發布週期(指資料編製或產生之頻率，如月、季、年等)：年。</text:p>
            <text:p text:style-name="P76">＊時效(指統計標準時間至資料發布時間之間隔時間)：15日。</text:p>
            <text:p text:style-name="P77">＊資料變革：無。</text:p>
            <text:p text:style-name="P78">四、公開資料發布訊息</text:p>
            <text:p text:style-name="P79">＊預告發布日期(含預告方式及週期)：每年終了後15日(原訂預告發布日期如遇例假日或國定假日則延至下一個工作日發布)。</text:p>
            <text:p text:style-name="P80">＊同步發送單位(說明資料發布時同步發送之單位或可同步查得該資料之網址)：桃園市政府地政局。</text:p>
            <text:p text:style-name="P81">五、資料品質</text:p>
            <text:p text:style-name="P82">＊統計指標編製方法與資料來源說明：依據本公所農經課資料彙編。</text:p>
            <text:soft-page-break/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4T01:29:00Z</meta:creation-date>
    <dc:date>2024-10-24T01:29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