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平鎮</text:span><text:span text:style-name="T14">區</text:span><text:span text:style-name="T15">實施耕地三七五減租後承租人承買耕地面積及人數</text:span></text:p>
            <text:p text:style-name="P16">一、發布及編製機關單位</text:p>
            <text:p text:style-name="P17"><text:span text:style-name="T18">＊發布機關、單位：</text:span><text:span text:style-name="T19">桃園市</text:span><text:span text:style-name="T20">平鎮</text:span><text:span text:style-name="T21">區公所</text:span><text:span text:style-name="T22">會計室</text:span></text:p>
            <text:p text:style-name="P23"><text:span text:style-name="T24">＊編製單位：</text:span><text:span text:style-name="T25">桃園市</text:span><text:span text:style-name="T26">平鎮</text:span><text:span text:style-name="T27">區公所</text:span><text:span text:style-name="T28">農經課</text:span></text:p>
            <text:p text:style-name="P29">＊聯絡電話：(03)4572105#2521</text:p>
            <text:p text:style-name="P30">＊傳真：(03)4687980</text:p>
            <text:p text:style-name="P31">＊電子信箱：10046423@mail.tycg.gov.tw<text:s/>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<text:span text:style-name="T38">( )新聞稿</text:span><text:span text:style-name="T39"><text:s text:c="3"/></text:span><text:span text:style-name="T40">(</text:span><text:span text:style-name="T41"><text:s/></text:span><text:span text:style-name="T42">)報表 <text:s text:c="2"/>( )書刊，刊名：</text:span></text:p>
            <text:p text:style-name="P43">＊電子媒體：</text:p>
            <text:p text:style-name="P44"><text:span text:style-name="T45">(</text:span><text:span text:style-name="T46"><text:s/></text:span><text:span text:style-name="T47">)線上書刊及資料庫，</text:span></text:p>
            <text:p text:style-name="P48">網址：</text:p>
            <text:p text:style-name="P49"><text:span text:style-name="T50">(</text:span><text:span text:style-name="T51"><text:s/>)磁片</text:span><text:span text:style-name="T52"><text:s text:c="3"/></text:span><text:span text:style-name="T53">(</text:span><text:span text:style-name="T54"><text:s/>)光碟片</text:span><text:span text:style-name="T55"><text:s text:c="2"/></text:span><text:span text:style-name="T56"><text:s/></text:span><text:span text:style-name="T57">(</text:span><text:span text:style-name="T58">√</text:span><text:span text:style-name="T59">)其他</text:span></text:p>
            <text:p text:style-name="P60"><text:span text:style-name="T61">Open Document File (odf)</text:span><text:span text:style-name="T62">、</text:span><text:span text:style-name="T63">Portable Document Format (pdf)<text:s/></text:span><text:span text:style-name="T64">或</text:span><text:span text:style-name="T65">Excel</text:span><text:span text:style-name="T66">檔案。</text:span></text:p>
            <text:p text:style-name="P67">三、資料範圍、週期及時效</text:p>
            <text:p text:style-name="P68">＊統計地區範圍及對象：凡本區轄內依據耕地三七五減租條例規定之執行案件，均為統計之對象。</text:p>
            <text:p text:style-name="P69">＊統計標準時間：靜態資料以當年12月底之事實為準，動態資料以當年1月1日至12月底之事實為準。</text:p>
            <text:p text:style-name="P70">＊統計項目定義：<text:s/></text:p>
            <text:p text:style-name="P71">（一）承買耕地面積：承租人購買其所訂定三七五租約土地之面積。<text:s/></text:p>
            <text:p text:style-name="P72">（二）承租人：向出租人承租田地以為耕種之承耕者。</text:p>
            <text:p text:style-name="P73">＊統計單位：公頃、人。</text:p>
            <text:p text:style-name="P74">＊統計分類：按承買耕地面積及承買耕地承租人人數分類。</text:p>
            <text:p text:style-name="P75">＊發布週期(指資料編製或產生之頻率，如月、季、年等)：年。</text:p>
            <text:p text:style-name="P76">＊時效(指統計標準時間至資料發布時間之間隔時間)：15日。</text:p>
            <text:p text:style-name="P77">＊資料變革：無。</text:p>
            <text:p text:style-name="P78">四、公開資料發布訊息</text:p>
            <text:p text:style-name="P79">＊預告發布日期(含預告方式及週期)：每年終了後15日(原訂預告發布日期如遇例假日或國定假日則延至下一個工作日發布)。</text:p>
            <text:p text:style-name="P80">＊同步發送單位(說明資料發布時同步發送之單位或可同步查得該資料之網址)：桃園市政府地政局。</text:p>
            <text:p text:style-name="P81">五、資料品質</text:p>
            <text:p text:style-name="P82">＊統計指標編製方法與資料來源說明：依據本公所農經課資料彙編。</text:p>
            <text:p text:style-name="P83">＊統計資料交叉查核及確保資料合理性之機制(說明各項資料之相互關係及不<text:soft-page-break/>同資料來源之相關統計差異性)：紙本紀錄與電子檔案交叉查核。</text:p>
            <text:p text:style-name="P84">六、須注意及預定改變之事項(說明預定修正之資料、定義、統計方法等及其修正原因)：無。</text:p>
            <text:p text:style-name="P85">七、其他事項：無。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24T06:19:00Z</meta:creation-date>
    <dc:date>2024-10-24T06:19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