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桃園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桃園區公所會計室</text:p>
            <text:p text:style-name="P20">＊編製單位：桃園市桃園區公所農經課</text:p>
            <text:p text:style-name="P21">＊聯絡電話：(03)3348058#3400</text:p>
            <text:p text:style-name="P22">＊傳真：(03)3343770</text:p>
            <text:p text:style-name="P23">＊電子信箱：10006036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3:49:00Z</meta:creation-date>
    <dc:date>2024-11-21T03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