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91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10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2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4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5" table:style-name="ce41">
            <text:p><text:s/>3,605<text:s/></text:p>
          </table:table-cell>
          <table:table-cell table:style-name="ce42"/>
          <table:table-cell office:value-type="float" office:value="0" table:style-name="ce33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86">
            <text:p>編製機關：</text:p>
          </table:table-cell>
          <table:covered-table-cell/>
          <table:table-cell office:value-type="string" table:number-columns-spanned="3" table:number-rows-spanned="1" table:style-name="ce87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9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86">
            <text:p>表　　號：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95">
            <text:p>中華民國110年10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6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-291" table:style-name="ce33">
            <text:p>-2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63" table:style-name="ce41">
            <text:p><text:s/>2,263<text:s/></text:p>
          </table:table-cell>
          <table:table-cell table:number-columns-repeated="2" table:style-name="ce41"/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Euro" style:family="table-cell" style:data-style-name="N49"/>
    <style:style style:name="Euro_32_2" style:display-name="Euro 2" style:family="table-cell" style:data-style-name="N51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50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S2016_AP2</dc:creator>
    <meta:creation-date>2008-02-14T06:30:05Z</meta:creation-date>
    <dc:date>2021-11-12T07:59:55Z</dc:date>
    <meta:print-date>2015-01-15T07:13:50Z</meta:print-date>
  </office:meta>
</office:document-meta>
</file>