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6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4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6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2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3">
            <text:p>中華民國110年5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4">
            <text:p>項目</text:p>
          </table:table-cell>
          <table:table-cell office:value-type="string" table:number-columns-spanned="3" table:number-rows-spanned="1" table:style-name="ce68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8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4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6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46">
            <text:p>小</text:p>
          </table:table-cell>
          <table:table-cell office:value-type="string" table:number-columns-spanned="2" table:number-rows-spanned="1" table:style-name="ce96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8"/>
          <table:table-cell office:value-type="string" table:style-name="ce46">
            <text:p>增</text:p>
          </table:table-cell>
          <table:table-cell office:value-type="string" table:style-name="ce43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8"/>
          <table:table-cell table:style-name="ce45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加</text:p>
          </table:table-cell>
          <table:table-cell office:value-type="string" table:style-name="ce53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5" table:style-name="ce54">
            <text:p><text:s/>3,5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78">
            <text:p>編製機關：</text:p>
          </table:table-cell>
          <table:covered-table-cell/>
          <table:table-cell office:value-type="string" table:number-columns-spanned="3" table:number-rows-spanned="1" table:style-name="ce79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81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78">
            <text:p>表　　號：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2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77">
            <text:p>中華民國110年5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7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4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47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5"/>
          <table:table-cell table:style-name="ce48"/>
          <table:table-cell table:style-name="ce47"/>
          <table:table-cell table:number-columns-repeated="4" table:style-name="ce45"/>
          <table:table-cell table:style-name="ce48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1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61" table:style-name="ce41">
            <text:p><text:s/>2,26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08-02-14T06:30:05Z</meta:creation-date>
    <dc:date>2021-06-07T05:27:08Z</dc:date>
    <meta:print-date>2015-01-15T07:13:50Z</meta:print-date>
  </office:meta>
</office:document-meta>
</file>