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9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7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5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7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3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4">
            <text:p>中華民國109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6">
            <text:p>項目</text:p>
          </table:table-cell>
          <table:table-cell office:value-type="string" table:number-columns-spanned="3" table:number-rows-spanned="1" table:style-name="ce69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9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7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5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7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7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7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7">
            <text:p>增 減 數</text:p>
          </table:table-cell>
          <table:covered-table-cell/>
          <table:table-cell office:value-type="string" table:style-name="ce47">
            <text:p>小</text:p>
          </table:table-cell>
          <table:table-cell office:value-type="string" table:number-columns-spanned="2" table:number-rows-spanned="1" table:style-name="ce98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9"/>
          <table:table-cell office:value-type="string" table:style-name="ce47">
            <text:p>增</text:p>
          </table:table-cell>
          <table:table-cell office:value-type="string" table:style-name="ce44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9"/>
          <table:table-cell table:style-name="ce46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3">
            <text:p>計</text:p>
          </table:table-cell>
          <table:table-cell office:value-type="string" table:style-name="ce53">
            <text:p>加</text:p>
          </table:table-cell>
          <table:table-cell office:value-type="string" table:style-name="ce54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26" table:style-name="ce41">
            <text:p><text:s/>3,62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79">
            <text:p>編製機關：</text:p>
          </table:table-cell>
          <table:covered-table-cell/>
          <table:table-cell office:value-type="string" table:number-columns-spanned="3" table:number-rows-spanned="1" table:style-name="ce80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2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79">
            <text:p>表　　號：</text:p>
          </table:table-cell>
          <table:covered-table-cell/>
          <table:table-cell table:number-columns-spanned="3" table:number-rows-spanned="1" table:style-name="ce81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3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78">
            <text:p>中華民國109年12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5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100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101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101">
            <text:p>增減數</text:p>
          </table:table-cell>
          <table:covered-table-cell/>
          <table:table-cell office:value-type="string" table:style-name="ce45">
            <text:p>小</text:p>
          </table:table-cell>
          <table:table-cell office:value-type="string" table:number-columns-spanned="2" table:number-rows-spanned="1" table:style-name="ce101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101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6"/>
          <table:table-cell office:value-type="string" table:style-name="ce44">
            <text:p>增</text:p>
          </table:table-cell>
          <table:table-cell office:value-type="string" table:style-name="ce44">
            <text:p>減</text:p>
          </table:table-cell>
          <table:table-cell table:style-name="ce46"/>
          <table:table-cell office:value-type="string" table:style-name="ce44">
            <text:p>增</text:p>
          </table:table-cell>
          <table:table-cell office:value-type="string" table:style-name="ce47">
            <text:p>減</text:p>
          </table:table-cell>
          <table:table-cell table:style-name="ce48"/>
          <table:table-cell table:style-name="ce44"/>
          <table:table-cell office:value-type="string" table:style-name="ce44">
            <text:p>減</text:p>
          </table:table-cell>
          <table:table-cell table:style-name="ce46"/>
          <table:table-cell office:value-type="string" table:style-name="ce44">
            <text:p>增</text:p>
          </table:table-cell>
          <table:table-cell office:value-type="string" table:style-name="ce47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6"/>
          <table:table-cell table:style-name="ce49"/>
          <table:table-cell table:style-name="ce48"/>
          <table:table-cell table:number-columns-repeated="4" table:style-name="ce46"/>
          <table:table-cell table:style-name="ce49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加</text:p>
          </table:table-cell>
          <table:table-cell office:value-type="string" table:style-name="ce51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0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加</text:p>
          </table:table-cell>
          <table:table-cell office:value-type="string" table:style-name="ce51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04" table:style-name="ce43">
            <text:p><text:s/>30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9" table:style-name="ce43">
            <text:p><text:s/>7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72" table:style-name="ce55">
            <text:p><text:s/>1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266" table:style-name="ce41">
            <text:p><text:s/>2,26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8-02-14T06:30:05Z</meta:creation-date>
    <dc:date>2021-03-25T05:45:16Z</dc:date>
    <meta:print-date>2015-01-15T07:13:50Z</meta:print-date>
  </office:meta>
</office:document-meta>
</file>