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25221406_20844__21209__26041__26696__26376__2257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25221406_20844__21209__26041__26696__26376__22577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</style:style>
    <style:style style:name="ce9" style:family="table-cell" style:parent-style-name="_21315__20998__20301__91_0_93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702.05_33289__30332__34920_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18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下半年度_智慧型公車站牌數量及公車動態資訊系統查詢情形" table:style-name="ta1">
        <table:table-column table:style-name="co1" table:number-columns-repeated="9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16373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style-name="ce1">
            <text:p>桃園市政府交通局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number-columns-spanned="3" table:number-rows-spanned="1" table:style-name="ce26">
            <text:p>每年2月、8月底前編報</text:p>
          </table:table-cell>
          <table:covered-table-cell table:number-columns-repeated="2"/>
          <table:table-cell table:number-columns-repeated="3" table:style-name="ce9"/>
          <table:table-cell table:style-name="ce10"/>
          <table:table-cell table:style-name="ce11"/>
          <table:table-cell office:value-type="string" table:style-name="ce1">
            <text:p>表　　號</text:p>
          </table:table-cell>
          <table:table-cell table:style-name="ce12"/>
          <table:table-cell table:number-columns-repeated="16373" table:style-name="ce8"/>
        </table:table-row>
        <table:table-row table:style-name="ro2">
          <table:table-cell office:value-type="string" table:number-columns-spanned="11" table:number-rows-spanned="1" table:style-name="ce27">
            <text:p>桃園市智慧型公車站牌數量及公車動態資訊系統查詢情形</text:p>
          </table:table-cell>
          <table:covered-table-cell table:number-columns-repeated="10"/>
          <table:table-cell table:number-columns-repeated="16373" table:style-name="ce8"/>
        </table:table-row>
        <table:table-row table:style-name="ro1">
          <table:table-cell table:number-columns-repeated="4" table:style-name="ce8"/>
          <table:table-cell office:value-type="string" table:number-columns-spanned="4" table:number-rows-spanned="1" table:style-name="ce28">
            <text:p><text:s text:c="5"/>中華民國110下半年</text:p>
          </table:table-cell>
          <table:covered-table-cell table:number-columns-repeated="3"/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2" table:style-name="ce29">
            <text:p>項目</text:p>
          </table:table-cell>
          <table:table-cell office:value-type="string" table:number-columns-spanned="8" table:number-rows-spanned="1" table:style-name="ce30">
            <text:p>智慧型公車站牌 <text:s text:c="2"/>(座) <text:s text:c="2"/>(110年12月底數)</text:p>
          </table:table-cell>
          <table:covered-table-cell table:number-columns-repeated="7"/>
          <table:table-cell office:value-type="string" table:number-columns-spanned="2" table:number-rows-spanned="2" table:style-name="ce31">
            <text:p>公車動態資訊系統查詢次數</text:p>
            <text:p/>
            <text:p>(人次)</text:p>
          </table:table-cell>
          <table:covered-table-cell/>
          <table:table-cell table:number-columns-repeated="16373" table:style-name="ce8"/>
        </table:table-row>
        <table:table-row table:style-name="ro4"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32">
            <text:p>集中式</text:p>
          </table:table-cell>
          <table:covered-table-cell/>
          <table:table-cell office:value-type="string" table:number-columns-spanned="2" table:number-rows-spanned="1" table:style-name="ce32">
            <text:p>附掛式</text:p>
          </table:table-cell>
          <table:covered-table-cell/>
          <table:table-cell office:value-type="string" table:number-columns-spanned="2" table:number-rows-spanned="1" table:style-name="ce32">
            <text:p>獨立式</text:p>
          </table:table-cell>
          <table:covered-table-cell/>
          <table:covered-table-cell/>
          <table:covered-table-cell/>
          <table:table-cell table:number-columns-repeated="16373" table:style-name="ce8"/>
        </table:table-row>
        <table:table-row table:style-name="ro1">
          <table:table-cell office:value-type="string" table:style-name="ce14">
            <text:p>數量</text:p>
          </table:table-cell>
          <table:table-cell office:value-type="float" office:value="2036" table:number-columns-spanned="2" table:number-rows-spanned="1" table:style-name="ce22">
            <text:p>2036</text:p>
          </table:table-cell>
          <table:covered-table-cell/>
          <table:table-cell office:value-type="float" office:value="1159" table:number-columns-spanned="2" table:number-rows-spanned="1" table:style-name="ce23">
            <text:p>1159</text:p>
          </table:table-cell>
          <table:covered-table-cell/>
          <table:table-cell office:value-type="float" office:value="433" table:number-columns-spanned="2" table:number-rows-spanned="1" table:style-name="ce24">
            <text:p>433</text:p>
          </table:table-cell>
          <table:covered-table-cell/>
          <table:table-cell office:value-type="float" office:value="444" table:formula="msoxl:=B7-D7-F7" table:number-columns-spanned="2" table:number-rows-spanned="1" table:style-name="ce23">
            <text:p>444</text:p>
          </table:table-cell>
          <table:covered-table-cell/>
          <table:table-cell office:value-type="float" office:value="2254070" table:number-columns-spanned="2" table:number-rows-spanned="1" table:style-name="ce25">
            <text:p>2,254,070</text:p>
          </table:table-cell>
          <table:covered-table-cell/>
          <table:table-cell table:number-columns-repeated="1637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<text:s text:c="2"/>填表</text:p>
          </table:table-cell>
          <table:table-cell table:style-name="ce15"/>
          <table:table-cell office:value-type="string" table:style-name="ce16">
            <text:p>審核</text:p>
          </table:table-cell>
          <table:table-cell table:style-name="ce5"/>
          <table:table-cell office:value-type="string" table:style-name="ce17">
            <text:p>主辦業務人員</text:p>
          </table:table-cell>
          <table:table-cell table:number-columns-repeated="2" table:style-name="ce15"/>
          <table:table-cell office:value-type="string" table:style-name="ce16">
            <text:p>機關長官</text:p>
          </table:table-cell>
          <table:table-cell table:style-name="ce5"/>
          <table:table-cell table:style-name="ce18"/>
          <table:table-cell office:value-type="string" table:style-name="ce19">
            <text:p>中華民國111年2月9日</text:p>
          </table:table-cell>
          <table:table-cell table:number-columns-repeated="16373" table:style-name="ce8"/>
        </table:table-row>
        <table:table-row table:style-name="ro1">
          <table:table-cell table:number-columns-repeated="4" table:style-name="ce15"/>
          <table:table-cell office:value-type="string" table:style-name="ce17">
            <text:p>主辦統計人員</text:p>
          </table:table-cell>
          <table:table-cell table:number-columns-repeated="3" table:style-name="ce15"/>
          <table:table-cell table:style-name="ce5"/>
          <table:table-cell table:style-name="ce18"/>
          <table:table-cell table:style-name="ce5"/>
          <table:table-cell table:style-name="ce15"/>
          <table:table-cell table:number-columns-repeated="16372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8"/>
        </table:table-row>
        <table:table-row table:style-name="ro5">
          <table:table-cell office:value-type="string" table:number-columns-spanned="14" table:number-rows-spanned="1" table:style-name="ce21">
            <text:p>統計標準時間：靜態資料以每年 6 月底及 12 月底之事實為準；動態資料以每半年期初至期末所發生之事實為準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21">
            <text:p>公車動態資訊系統查詢次數：統計網頁、手機、語音及提供民間業者介接查詢的次數。</text:p>
          </table:table-cell>
          <table:covered-table-cell table:number-columns-repeated="10"/>
          <table:table-cell table:number-columns-repeated="3" table:style-name="ce20"/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0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style:style style:name="Euro" style:family="table-cell" style:data-style-name="N5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25221406_20844__21209__26041__26696__26376__22577_" style:display-name="一般_25221406公務方案月報" style:family="table-cell" style:data-style-name="N0">
      <style:table-cell-properties style:vertical-align="automatic" fo:background-color="transparent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 fo:background-color="transparent"/>
    </style:style>
    <style:style style:name="_19968__33324__9702.05_33289__30332__34920_" style:display-name="一般_9702.05舉發表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9"/>
    <style:style style:name="_22909___20572__36554__20301__32113__35336__34920_-101_24180_10_26376_" style:display-name="好_停車位統計表-101年10月" style:family="table-cell" style:data-style-name="N0">
      <style:table-cell-properties fo:background-color="#CCFFCC"/>
      <style:text-properties fo:color="#008000"/>
    </style:style>
    <style:style style:name="_22909___20572__36554__20301__32113__35336__34920_-101_24180_11_26376_" style:display-name="好_停車位統計表-101年11月" style:family="table-cell" style:data-style-name="N0">
      <style:table-cell-properties fo:background-color="#CCFFCC"/>
      <style:text-properties fo:color="#008000"/>
    </style:style>
    <style:style style:name="_22909___20572__36554__20301__32113__35336__34920_-101_24180_5_26376_-6_26376__20381__25818__27492__34920__32113__35336_" style:display-name="好_停車位統計表-101年5月-6月依據此表統計" style:family="table-cell" style:data-style-name="N0">
      <style:table-cell-properties fo:background-color="#CCFFCC"/>
      <style:text-properties fo:color="#008000"/>
    </style:style>
    <style:style style:name="_22909___20572__36554__20301__32113__35336__34920_-101_24180_6_26376_" style:display-name="好_停車位統計表-101年6月" style:family="table-cell" style:data-style-name="N0">
      <style:table-cell-properties fo:background-color="#CCFFCC"/>
      <style:text-properties fo:color="#008000"/>
    </style:style>
    <style:style style:name="_22909___20572__36554__20301__32113__35336__34920_-101_24180_7_26376__36215__19981__20998__37117__20839__37117__22806_" style:display-name="好_停車位統計表-101年7月起不分都內都外" style:family="table-cell" style:data-style-name="N0">
      <style:table-cell-properties fo:background-color="#CCFFCC"/>
      <style:text-properties fo:color="#008000"/>
    </style:style>
    <style:style style:name="_22909___20572__36554__20301__32113__35336__34920_-101_24180_8_26376_" style:display-name="好_停車位統計表-101年8月" style:family="table-cell" style:data-style-name="N0">
      <style:table-cell-properties fo:background-color="#CCFFCC"/>
      <style:text-properties fo:color="#008000"/>
    </style:style>
    <style:style style:name="_22909___20572__36554__20301__32113__35336__34920_-101_24180_9_26376_" style:display-name="好_停車位統計表-101年9月" style:family="table-cell" style:data-style-name="N0">
      <style:table-cell-properties fo:background-color="#CCFFCC"/>
      <style:text-properties fo:color="#008000"/>
    </style:style>
    <style:style style:name="_22750___20572__36554__20301__32113__35336__34920_-101_24180_10_26376_" style:display-name="壞_停車位統計表-101年10月" style:family="table-cell" style:data-style-name="N0">
      <style:table-cell-properties fo:background-color="#FF99CC"/>
      <style:text-properties fo:color="#800080"/>
    </style:style>
    <style:style style:name="_22750___20572__36554__20301__32113__35336__34920_-101_24180_11_26376_" style:display-name="壞_停車位統計表-101年11月" style:family="table-cell" style:data-style-name="N0">
      <style:table-cell-properties fo:background-color="#FF99CC"/>
      <style:text-properties fo:color="#800080"/>
    </style:style>
    <style:style style:name="_22750___20572__36554__20301__32113__35336__34920_-101_24180_5_26376_-6_26376__20381__25818__27492__34920__32113__35336_" style:display-name="壞_停車位統計表-101年5月-6月依據此表統計" style:family="table-cell" style:data-style-name="N0">
      <style:table-cell-properties fo:background-color="#FF99CC"/>
      <style:text-properties fo:color="#800080"/>
    </style:style>
    <style:style style:name="_22750___20572__36554__20301__32113__35336__34920_-101_24180_6_26376_" style:display-name="壞_停車位統計表-101年6月" style:family="table-cell" style:data-style-name="N0">
      <style:table-cell-properties fo:background-color="#FF99CC"/>
      <style:text-properties fo:color="#800080"/>
    </style:style>
    <style:style style:name="_22750___20572__36554__20301__32113__35336__34920_-101_24180_7_26376__36215__19981__20998__37117__20839__37117__22806_" style:display-name="壞_停車位統計表-101年7月起不分都內都外" style:family="table-cell" style:data-style-name="N0">
      <style:table-cell-properties fo:background-color="#FF99CC"/>
      <style:text-properties fo:color="#800080"/>
    </style:style>
    <style:style style:name="_22750___20572__36554__20301__32113__35336__34920_-101_24180_8_26376_" style:display-name="壞_停車位統計表-101年8月" style:family="table-cell" style:data-style-name="N0">
      <style:table-cell-properties fo:background-color="#FF99CC"/>
      <style:text-properties fo:color="#800080"/>
    </style:style>
    <style:style style:name="_22750___20572__36554__20301__32113__35336__34920_-101_24180_9_26376_" style:display-name="壞_停車位統計表-101年9月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雯文</meta:initial-creator>
    <dc:creator>SYSTEM</dc:creator>
    <meta:creation-date>2019-02-25T06:32:12Z</meta:creation-date>
    <dc:date>2022-02-09T01:21:09Z</dc:date>
  </office:meta>
</office:document-meta>
</file>