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25221406_20844__21209__26041__26696__26376__225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5221406_20844__21209__26041__26696__26376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21315__20998__20301__91_0_93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702.05_33289__30332__34920_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2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上半年度_智慧型公車站牌數量及公車動態資訊系統查詢情形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73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style-name="ce1">
            <text:p>桃園市政府交通局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3" table:number-rows-spanned="1" table:style-name="ce32">
            <text:p>每年2月、8月底前編報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table:style-name="ce11"/>
          <table:table-cell office:value-type="string" table:style-name="ce1">
            <text:p>表　　號</text:p>
          </table:table-cell>
          <table:table-cell table:style-name="ce12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34">
            <text:p>桃園市智慧型公車站牌數量及公車動態資訊系統查詢情形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4" table:style-name="ce8"/>
          <table:table-cell office:value-type="string" table:number-columns-spanned="4" table:number-rows-spanned="1" table:style-name="ce36">
            <text:p><text:s text:c="5"/>中華民國110上半年</text:p>
          </table:table-cell>
          <table:covered-table-cell table:number-columns-repeated="3"/>
          <table:table-cell table:style-name="ce21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" table:style-name="ce46">
            <text:p>項目</text:p>
          </table:table-cell>
          <table:table-cell office:value-type="string" table:number-columns-spanned="8" table:number-rows-spanned="1" table:style-name="ce49">
            <text:p>智慧型公車站牌 <text:s text:c="2"/>(座) <text:s text:c="2"/>(110年6月底數)</text:p>
          </table:table-cell>
          <table:covered-table-cell table:number-columns-repeated="7"/>
          <table:table-cell office:value-type="string" table:number-columns-spanned="2" table:number-rows-spanned="2" table:style-name="ce47">
            <text:p>公車動態資訊系統查詢次數</text:p>
            <text:p/>
            <text:p>(人次)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50">
            <text:p>集中式</text:p>
          </table:table-cell>
          <table:covered-table-cell/>
          <table:table-cell office:value-type="string" table:number-columns-spanned="2" table:number-rows-spanned="1" table:style-name="ce50">
            <text:p>附掛式</text:p>
          </table:table-cell>
          <table:covered-table-cell/>
          <table:table-cell office:value-type="string" table:number-columns-spanned="2" table:number-rows-spanned="1" table:style-name="ce50">
            <text:p>獨立式</text:p>
          </table:table-cell>
          <table:covered-table-cell/>
          <table:covered-table-cell/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22">
            <text:p>數量</text:p>
          </table:table-cell>
          <table:table-cell office:value-type="float" office:value="1976" table:number-columns-spanned="2" table:number-rows-spanned="1" table:style-name="ce51">
            <text:p>1976</text:p>
          </table:table-cell>
          <table:covered-table-cell/>
          <table:table-cell office:value-type="float" office:value="1155" table:number-columns-spanned="2" table:number-rows-spanned="1" table:style-name="ce52">
            <text:p>1155</text:p>
          </table:table-cell>
          <table:covered-table-cell/>
          <table:table-cell office:value-type="float" office:value="419" table:number-columns-spanned="2" table:number-rows-spanned="1" table:style-name="ce53">
            <text:p>419</text:p>
          </table:table-cell>
          <table:covered-table-cell/>
          <table:table-cell office:value-type="float" office:value="402" table:formula="msoxl:=B7-D7-F7" table:number-columns-spanned="2" table:number-rows-spanned="1" table:style-name="ce52">
            <text:p>402</text:p>
          </table:table-cell>
          <table:covered-table-cell/>
          <table:table-cell office:value-type="float" office:value="2989645" table:number-columns-spanned="2" table:number-rows-spanned="1" table:style-name="ce30">
            <text:p>2,989,645</text:p>
          </table:table-cell>
          <table:covered-table-cell/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<text:s text:c="2"/>填表</text:p>
          </table:table-cell>
          <table:table-cell table:style-name="ce13"/>
          <table:table-cell office:value-type="string" table:style-name="ce14">
            <text:p>審核</text:p>
          </table:table-cell>
          <table:table-cell table:style-name="ce15"/>
          <table:table-cell office:value-type="string" table:style-name="ce16">
            <text:p>主辦業務人員</text:p>
          </table:table-cell>
          <table:table-cell table:number-columns-repeated="2" table:style-name="ce13"/>
          <table:table-cell office:value-type="string" table:style-name="ce14">
            <text:p>機關長官</text:p>
          </table:table-cell>
          <table:table-cell table:style-name="ce15"/>
          <table:table-cell table:style-name="ce17"/>
          <table:table-cell office:value-type="string" table:style-name="ce18">
            <text:p>中華民國 <text:s text:c="3"/>年 <text:s text:c="2"/>月 <text:s text:c="2"/>日</text:p>
          </table:table-cell>
          <table:table-cell table:number-columns-repeated="16373" table:style-name="ce8"/>
        </table:table-row>
        <table:table-row table:style-name="ro1">
          <table:table-cell table:number-columns-repeated="4" table:style-name="ce13"/>
          <table:table-cell office:value-type="string" table:style-name="ce16">
            <text:p>主辦統計人員</text:p>
          </table:table-cell>
          <table:table-cell table:number-columns-repeated="3" table:style-name="ce13"/>
          <table:table-cell table:style-name="ce15"/>
          <table:table-cell table:style-name="ce17"/>
          <table:table-cell table:style-name="ce15"/>
          <table:table-cell table:style-name="ce13"/>
          <table:table-cell table:number-columns-repeated="16372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6383" table:style-name="ce8"/>
        </table:table-row>
        <table:table-row table:style-name="ro5">
          <table:table-cell office:value-type="string" table:number-columns-spanned="14" table:number-rows-spanned="1" table:style-name="ce23">
            <text:p>統計標準時間：靜態資料以每年 6 月底及 12 月底之事實為準；動態資料以每半年期初至期末所發生之事實為準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23">
            <text:p>公車動態資訊系統查詢次數：統計網頁、手機、語音及提供民間業者介接查詢的次數。</text:p>
          </table:table-cell>
          <table:covered-table-cell table:number-columns-repeated="10"/>
          <table:table-cell table:number-columns-repeated="3" table:style-name="ce20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text> </number:text>
      <number:number number:min-integer-digits="1"/>
    </number:number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1406_20844__21209__26041__26696__26376__22577_" style:display-name="一般_25221406公務方案月報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02.05_33289__30332__34920_" style:display-name="一般_9702.05舉發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91_0_93__32_2" style:display-name="千分位[0] 2" style:family="table-cell" style:data-style-name="N48"/>
    <style:style style:name="_22909___20572__36554__20301__32113__35336__34920_-101_24180_10_26376_" style:display-name="好_停車位統計表-101年10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11_26376_" style:display-name="好_停車位統計表-101年11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5_26376_-6_26376__20381__25818__27492__34920__32113__35336_" style:display-name="好_停車位統計表-101年5月-6月依據此表統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6_26376_" style:display-name="好_停車位統計表-101年6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7_26376__36215__19981__20998__37117__20839__37117__22806_" style:display-name="好_停車位統計表-101年7月起不分都內都外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8_26376_" style:display-name="好_停車位統計表-101年8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9_26376_" style:display-name="好_停車位統計表-101年9月" style:family="table-cell" style:data-style-name="N0">
      <style:table-cell-properties fo:background-color="#CCFFCC"/>
      <style:text-properties fo:color="#008000" style:font-family-generic="roman"/>
    </style:style>
    <style:style style:name="_22750___20572__36554__20301__32113__35336__34920_-101_24180_10_26376_" style:display-name="壞_停車位統計表-101年10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11_26376_" style:display-name="壞_停車位統計表-101年11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5_26376_-6_26376__20381__25818__27492__34920__32113__35336_" style:display-name="壞_停車位統計表-101年5月-6月依據此表統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6_26376_" style:display-name="壞_停車位統計表-101年6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7_26376__36215__19981__20998__37117__20839__37117__22806_" style:display-name="壞_停車位統計表-101年7月起不分都內都外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8_26376_" style:display-name="壞_停車位統計表-101年8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9_26376_" style:display-name="壞_停車位統計表-101年9月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雯文</meta:initial-creator>
    <dc:creator>WS2016_AP2</dc:creator>
    <meta:creation-date>2019-02-25T06:32:12Z</meta:creation-date>
    <dc:date>2021-11-26T00:50:38Z</dc:date>
  </office:meta>
</office:document-meta>
</file>