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0.4916in" fo:text-indent="-0.196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2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28" style:parent-style-name="本文縮排3" style:family="paragraph">
      <style:paragraph-properties style:snap-to-layout-grid="false" fo:line-height="0.25in" fo:margin-left="0.8833in" fo:text-indent="-0.4902in">
        <style:tab-stops/>
      </style:paragraph-properties>
      <style:text-properties style:font-name="標楷體" fo:color="#000000"/>
    </style:style>
    <style:style style:name="P29" style:parent-style-name="本文縮排3" style:family="paragraph">
      <style:paragraph-properties style:snap-to-layout-grid="false" fo:line-height="0.25in" fo:margin-left="0.8833in" fo:text-indent="-0.4902in">
        <style:tab-stops/>
      </style:paragraph-properties>
      <style:text-properties style:font-name="標楷體" fo:color="#000000"/>
    </style:style>
    <style:style style:name="P30" style:parent-style-name="本文縮排3" style:family="paragraph">
      <style:paragraph-properties style:snap-to-layout-grid="false" fo:line-height="0.25in" fo:margin-left="1in" fo:text-indent="-0.6048in">
        <style:tab-stops/>
      </style:paragraph-properties>
      <style:text-properties style:font-name="標楷體" fo:color="#000000"/>
    </style:style>
    <style:style style:name="P31" style:parent-style-name="本文縮排3" style:family="paragraph">
      <style:paragraph-properties style:snap-to-layout-grid="false" fo:line-height="0.25in" fo:margin-left="1in" fo:text-indent="-0.6048in">
        <style:tab-stops/>
      </style:paragraph-properties>
      <style:text-properties style:font-name="標楷體" fo:color="#000000"/>
    </style:style>
    <style:style style:name="P32" style:parent-style-name="本文縮排3" style:family="paragraph">
      <style:paragraph-properties style:snap-to-layout-grid="false" fo:line-height="0.25in" fo:margin-left="1in" fo:text-indent="-0.6048in">
        <style:tab-stops/>
      </style:paragraph-properties>
      <style:text-properties style:font-name="標楷體" fo:color="#000000"/>
    </style:style>
    <style:style style:name="P33" style:parent-style-name="本文縮排3" style:family="paragraph">
      <style:paragraph-properties style:snap-to-layout-grid="false" fo:line-height="0.25in" fo:margin-left="1in" fo:text-indent="-0.6048in">
        <style:tab-stops/>
      </style:paragraph-properties>
      <style:text-properties style:font-name="標楷體" fo:color="#000000"/>
    </style:style>
    <style:style style:name="P34" style:parent-style-name="本文縮排3" style:family="paragraph">
      <style:paragraph-properties style:snap-to-layout-grid="false" fo:line-height="0.25in" fo:margin-left="1in" fo:text-indent="-0.6048in">
        <style:tab-stops/>
      </style:paragraph-properties>
      <style:text-properties style:font-name="標楷體" fo:color="#000000"/>
    </style:style>
    <style:style style:name="P35" style:parent-style-name="本文縮排3" style:family="paragraph">
      <style:paragraph-properties style:snap-to-layout-grid="false" fo:line-height="0.25in" fo:margin-left="1in" fo:text-indent="-0.6048in">
        <style:tab-stops/>
      </style:paragraph-properties>
      <style:text-properties style:font-name="標楷體" fo:color="#000000"/>
    </style:style>
    <style:style style:name="P36" style:parent-style-name="本文縮排3" style:family="paragraph">
      <style:paragraph-properties style:snap-to-layout-grid="false" fo:line-height="0.25in" fo:margin-left="1in" fo:text-indent="-0.6048in">
        <style:tab-stops/>
      </style:paragraph-properties>
      <style:text-properties style:font-name="標楷體" fo:color="#000000"/>
    </style:style>
    <style:style style:name="P37" style:parent-style-name="本文縮排3" style:family="paragraph">
      <style:paragraph-properties style:snap-to-layout-grid="false" fo:line-height="0.25in" fo:margin-left="1in" fo:text-indent="-0.6048in">
        <style:tab-stops/>
      </style:paragraph-properties>
    </style:style>
    <style:style style:name="T38" style:parent-style-name="預設段落字型" style:family="text">
      <style:text-properties style:font-name="標楷體" fo:color="#000000" style:font-size-complex="12pt"/>
    </style:style>
    <style:style style:name="T39" style:parent-style-name="預設段落字型" style:family="text">
      <style:text-properties style:font-name="標楷體" fo:color="#000000"/>
    </style:style>
    <style:style style:name="P40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1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2" style:parent-style-name="本文縮排3" style:family="paragraph">
      <style:paragraph-properties style:snap-to-layout-grid="false" fo:line-height="0.25in" fo:margin-left="0.8861in" fo:text-indent="-0.4708in">
        <style:tab-stops/>
      </style:paragraph-properties>
      <style:text-properties style:font-name="標楷體"/>
    </style:style>
    <style:style style:name="P43" style:parent-style-name="本文縮排3" style:family="paragraph">
      <style:paragraph-properties style:snap-to-layout-grid="false" fo:line-height="0.25in" fo:margin-left="1.0833in" fo:text-indent="-0.6881in">
        <style:tab-stops/>
      </style:paragraph-properties>
      <style:text-properties style:font-name="標楷體"/>
    </style:style>
    <style:style style:name="P44" style:parent-style-name="本文縮排3" style:family="paragraph">
      <style:paragraph-properties style:snap-to-layout-grid="false" fo:line-height="0.25in" fo:margin-left="0.5833in" fo:text-indent="-0.1895in">
        <style:tab-stops/>
      </style:paragraph-properties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fo:color="#000000"/>
    </style:style>
    <style:style style:name="P49" style:parent-style-name="本文縮排3" style:family="paragraph">
      <style:paragraph-properties style:snap-to-layout-grid="false" fo:line-height="0.25in" fo:margin-left="1.0833in" fo:text-indent="-0.6881in">
        <style:tab-stops/>
      </style:paragraph-properties>
      <style:text-properties style:font-name="標楷體" fo:color="#000000"/>
    </style:style>
    <style:style style:name="P50" style:parent-style-name="本文縮排3" style:family="paragraph">
      <style:paragraph-properties style:snap-to-layout-grid="false" fo:line-height="0.25in" fo:margin-left="1.0833in" fo:text-indent="-0.6881in">
        <style:tab-stops/>
      </style:paragraph-properties>
      <style:text-properties style:font-name="標楷體" fo:color="#000000"/>
    </style:style>
    <style:style style:name="P51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2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P55" style:parent-style-name="內文" style:family="paragraph">
      <style:paragraph-properties fo:line-height="0.25in" fo:margin-left="1.6666in" fo:text-indent="-1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5in"/>
      <style:text-properties style:font-name="標楷體" style:font-name-asian="標楷體"/>
    </style:style>
    <style:style style:name="P58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人口靜態統計</text:p>
      <text:p text:style-name="P3">資料項目：桃園市各區原住民戶長按性別、年齡、原住民身分及教育程度分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1676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＊統計地區範圍及對象：以桃園市轄內現有戶籍之中華民國國民，或依原住民身分法戶籍註記為原住民身分者之戶長為統計對象。</text:p>
      <text:p text:style-name="P26">＊統計標準時間：以每年底之戶籍資料為準。</text:p>
      <text:p text:style-name="P27">＊統計項目定義：</text:p>
      <text:p text:style-name="P28">（一）平地原住民：指臺灣光復前原籍在平地行政區域內，且戶口調查簿登記其本人或直系血親尊親屬屬於原住民，並申請戶籍所在地鄉（鎮、市、區）公所登記為平地原住民有案者。</text:p>
      <text:p text:style-name="P29">（二）山地原住民：指臺灣光復前原籍在山地行政區域內，且戶口調查簿登記其本人或直系血親尊親屬屬於原住民者。</text:p>
      <text:p text:style-name="P30">（三）博士畢業：指博士班畢業者。</text:p>
      <text:p text:style-name="P31">（四）碩士畢業：指博士班肄業及碩士班畢業者。</text:p>
      <text:p text:style-name="P32">（五）大學畢業：指碩士班肄業及大學校院大學畢業者。</text:p>
      <text:p text:style-name="P33">（六）專科畢業：指二專、三專及五專畢業者。</text:p>
      <text:p text:style-name="P34">（七）高中畢業：指大學肄業、三專肄業、五專後二年肄業、高中畢業及高職畢業者。</text:p>
      <text:p text:style-name="P35">（八）國中畢業：指五專前三年肄業、高中肄業、高職肄業、國中畢業及初職畢業者。</text:p>
      <text:p text:style-name="P36">（九）國小畢業以下：指國中肄業、初職肄業、國小畢業、國小肄業、自修及不識字者。</text:p>
      <text:p text:style-name="P37"><text:span text:style-name="T38">（十）</text:span><text:span text:style-name="T39">年齡：指一個人自出生之日起至統計標準日止之年數而言，並按實足年齡計算。</text:span></text:p>
      <text:p text:style-name="P40">＊統計單位：人。</text:p>
      <text:p text:style-name="P41">＊統計分類：</text:p>
      <text:p text:style-name="P42">（一）區域別：分桃園區、中壢區、大溪區、楊梅區、蘆竹區、大園區、龜山區、八德<text:soft-page-break/>區、龍潭區、平鎮區、新屋區、觀音區及復興區。</text:p>
      <text:p text:style-name="P43">（二）原住民身分別：分平地原住民及山地原住民。</text:p>
      <text:p text:style-name="P44"><text:span text:style-name="T45">（</text:span><text:span text:style-name="T46">三</text:span><text:span text:style-name="T47">）教</text:span><text:span text:style-name="T48">育程度別: 按「中華民國教育程度及學科標準分類」規定辦理。</text:span></text:p>
      <text:p text:style-name="P49">（四）性別：分男、女。</text:p>
      <text:p text:style-name="P50">（五）年齡別：以實足年齡統計。</text:p>
      <text:p text:style-name="P51">＊發布週期：年。</text:p>
      <text:p text:style-name="P52">＊時效：30 日。</text:p>
      <text:p text:style-name="P53">＊資料變革：無。</text:p>
      <text:p text:style-name="P54">四、公開資料發布訊息</text:p>
      <text:p text:style-name="P55">＊預告發布日期：次年1月30日(遇例假日順延)以報表、網際網路發布。</text:p>
      <text:p text:style-name="P56">＊同步發送單位：內政部戶政司、桃園市政府主計處。</text:p>
      <text:p text:style-name="P57">五、資料品質</text:p>
      <text:p text:style-name="P58"><text:span text:style-name="T59">＊統計指標編製方法與資料來源說明：</text:span><text:span text:style-name="T60">由</text:span><text:span text:style-name="T61">各戶政事務所依據戶籍登記資料及各項戶籍動態登記申請書編製後，透過戶役政資訊系統傳送至內政部及直轄市、縣（市）政府主機</text:span><text:span text:style-name="T62">。</text:span></text:p>
      <text:p text:style-name="P63">＊統計資料交叉查核及確保資料合理性之機制：由電腦系統自動進行加總交叉查核。</text:p>
      <text:p text:style-name="P64">六、須注意及預定改變之事項：無。</text:p>
      <text:p text:style-name="P65"><text:span text:style-name="T6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莊雯茹</meta:initial-creator>
    <dc:creator>Administrator</dc:creator>
    <meta:creation-date>2020-11-27T05:20:00Z</meta:creation-date>
    <dc:date>2020-11-27T05:20:00Z</dc: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7" meta:row-count="8" meta:non-whitespace-character-count="1063"/>
  </office:meta>
</office:document-meta>
</file>