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line-height="0.2361in"/>
      <style:text-properties style:font-name="標楷體" style:font-name-asian="標楷體"/>
    </style:style>
    <style:style style:name="P12" style:parent-style-name="內文" style:family="paragraph">
      <style:paragraph-properties fo:line-height="0.2361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361in"/>
      <style:text-properties style:font-name="標楷體" style:font-name-asian="標楷體" fo:color="#000000"/>
    </style:style>
    <style:style style:name="P16" style:parent-style-name="內文" style:family="paragraph">
      <style:paragraph-properties fo:text-align="justify" fo:line-height="0.2361in" fo:margin-left="0.333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2361in" fo:margin-lef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28" style:parent-style-name="內文" style:family="paragraph">
      <style:paragraph-properties fo:text-align="justify" fo:line-height="0.2361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4"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6"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37"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3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39" style:parent-style-name="內文" style:family="paragraph">
      <style:paragraph-properties fo:line-height="0.25in" fo:margin-left="0.5in">
        <style:tab-stops/>
      </style:paragraph-properties>
      <style:text-properties style:font-name="標楷體" style:font-name-asian="標楷體" fo:color="#000000"/>
    </style:style>
    <style:style style:name="P40"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1"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7048in" fo:text-indent="-0.2048in">
        <style:tab-stops/>
      </style:paragraph-properties>
    </style:style>
    <style:style style:name="T43" style:parent-style-name="預設段落字型" style:family="text">
      <style:text-properties style:font-name="標楷體" style:font-name-asian="標楷體" style:font-name-complex="Arial" fo:color="#4D5156" fo:background-color="#FFFFFF"/>
    </style:style>
    <style:style style:name="T44" style:parent-style-name="預設段落字型" style:family="text">
      <style:text-properties style:font-name="標楷體" style:font-name-asian="標楷體" style:font-name-complex="Arial" fo:color="#202124" fo:background-color="#FFFFFF"/>
    </style:style>
    <style:style style:name="T45" style:parent-style-name="預設段落字型" style:family="text">
      <style:text-properties style:font-name="標楷體" style:font-name-asian="標楷體" style:font-name-complex="Arial" fo:color="#4D5156"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style:text-properties style:font-name="標楷體" style:font-name-asian="標楷體" fo:color="#000000"/>
    </style:style>
    <style:style style:name="P48" style:parent-style-name="內文" style:family="paragraph">
      <style:paragraph-properties fo:line-height="0.2361in" fo:margin-left="2.1666in" fo:text-indent="-1.8333in">
        <style:tab-stops/>
      </style:paragraph-properties>
      <style:text-properties style:font-name="標楷體" style:font-name-asian="標楷體" fo:color="#000000"/>
    </style:style>
    <style:style style:name="P49" style:parent-style-name="內文" style:family="paragraph">
      <style:paragraph-properties fo:line-height="0.2361in" fo:margin-left="1.625in" fo:text-indent="-1.291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53" style:parent-style-name="內文" style:family="paragraph">
      <style:paragraph-properties fo:line-height="0.2361in" fo:margin-left="0.3902in">
        <style:tab-stops/>
      </style:paragraph-properties>
      <style:text-properties style:font-name="標楷體" style:font-name-asian="標楷體"/>
    </style:style>
    <style:style style:name="P54" style:parent-style-name="內文" style:family="paragraph">
      <style:paragraph-properties fo:line-height="0.2361in" fo:margin-left="0.9034in" fo:text-indent="-0.5in">
        <style:tab-stops/>
      </style:paragraph-properties>
      <style:text-properties style:font-name="標楷體" style:font-name-asian="標楷體"/>
    </style:style>
    <style:style style:name="P55" style:parent-style-name="內文" style:family="paragraph">
      <style:paragraph-properties fo:line-height="0.2361in" fo:margin-left="0.3902in">
        <style:tab-stops/>
      </style:paragraph-properties>
      <style:text-properties style:font-name="標楷體" style:font-name-asian="標楷體"/>
    </style:style>
    <style:style style:name="P56" style:parent-style-name="內文" style:family="paragraph">
      <style:paragraph-properties fo:line-height="0.2361in" fo:margin-left="0.0833in" fo:text-indent="0.3333in">
        <style:tab-stops/>
      </style:paragraph-properties>
      <style:text-properties style:font-name="標楷體" style:font-name-asian="標楷體"/>
    </style:style>
    <style:style style:name="P57" style:parent-style-name="內文" style:family="paragraph">
      <style:paragraph-properties fo:line-height="0.2361in" fo:margin-left="0.3333in">
        <style:tab-stops/>
      </style:paragraph-properties>
      <style:text-properties style:font-name="標楷體" style:font-name-asian="標楷體" fo:color="#000000"/>
    </style:style>
    <style:style style:name="P58" style:parent-style-name="內文" style:family="paragraph">
      <style:paragraph-properties fo:line-height="0.2361in" fo:margin-left="1.3305in" fo:text-indent="-0.9986in">
        <style:tab-stops/>
      </style:paragraph-properties>
      <style:text-properties style:font-name="標楷體" style:font-name-asian="標楷體" fo:color="#000000"/>
    </style:style>
    <style:style style:name="P59" style:parent-style-name="內文" style:family="paragraph">
      <style:paragraph-properties fo:line-height="0.2361in" fo:margin-left="0.8333in" fo:text-indent="-0.5in">
        <style:tab-stops/>
      </style:paragraph-properties>
      <style:text-properties style:font-name="標楷體" style:font-name-asian="標楷體"/>
    </style:style>
    <style:style style:name="P60" style:parent-style-name="內文" style:family="paragraph">
      <style:paragraph-properties fo:line-height="0.2361in" fo:margin-left="0.4833in" fo:text-indent="-0.4833in">
        <style:tab-stops/>
      </style:paragraph-properties>
      <style:text-properties style:font-name="標楷體" style:font-name-asian="標楷體"/>
    </style:style>
    <style:style style:name="P61" style:parent-style-name="內文" style:family="paragraph">
      <style:paragraph-properties fo:line-height="0.2361in" fo:margin-left="0.4833in" fo:text-indent="-0.4833in">
        <style:tab-stops/>
      </style:paragraph-properties>
      <style:text-properties style:font-name="標楷體" style:font-name-asian="標楷體"/>
    </style:style>
    <style:style style:name="P62" style:parent-style-name="內文" style:family="paragraph">
      <style:paragraph-properties fo:line-height="0.2361in" fo:margin-left="0.75in" fo:text-indent="-0.75in">
        <style:tab-stops/>
      </style:paragraph-properties>
      <style:text-properties style:font-name="標楷體" style:font-name-asian="標楷體"/>
    </style:style>
    <style:style style:name="P63" style:parent-style-name="內文" style:family="paragraph">
      <style:paragraph-properties fo:line-height="0.2361in" fo:margin-left="0.3333in">
        <style:tab-stops/>
      </style:paragraph-properties>
      <style:text-properties style:font-name="標楷體" style:font-name-asian="標楷體" fo:color="#000000"/>
    </style:style>
    <style:style style:name="P64" style:parent-style-name="內文" style:family="paragraph">
      <style:paragraph-properties fo:line-height="0.2361in" fo:margin-left="0.3333in">
        <style:tab-stops/>
      </style:paragraph-properties>
      <style:text-properties style:font-name="標楷體" style:font-name-asian="標楷體" fo:color="#000000"/>
    </style:style>
    <style:style style:name="P65" style:parent-style-name="內文" style:family="paragraph">
      <style:paragraph-properties fo:line-height="0.2361in" fo:margin-left="1.3333in" fo:text-indent="-1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361in"/>
      <style:text-properties style:font-name="標楷體" style:font-name-asian="標楷體" fo:color="#000000"/>
    </style:style>
    <style:style style:name="P70" style:parent-style-name="內文" style:family="paragraph">
      <style:paragraph-properties fo:margin-left="0.2951in" fo:text-indent="0.000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361in" fo:margin-lef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line-height="0.2361in"/>
      <style:text-properties style:font-name="標楷體" style:font-name-asian="標楷體" fo:color="#000000"/>
    </style:style>
    <style:style style:name="P92" style:parent-style-name="內文" style:family="paragraph">
      <style:paragraph-properties fo:line-height="0.2361in" fo:margin-left="3.1666in" fo:text-indent="-2.8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96" style:parent-style-name="內文" style:family="paragraph">
      <style:paragraph-properties fo:line-height="0.2361in"/>
      <style:text-properties style:font-name="標楷體" style:font-name-asian="標楷體" fo:color="#000000"/>
    </style:style>
    <style:style style:name="P97" style:parent-style-name="內文" style:family="paragraph">
      <style:paragraph-properties fo:line-height="0.2361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office:automatic-styles>
  <office:body>
    <office:text text:use-soft-page-breaks="true">
      <text:p text:style-name="P1"><text:span text:style-name="T10">統計資料背景說明</text:span></text:p>
      <text:p text:style-name="P11">資料種類：國家安全統計</text:p>
      <text:p text:style-name="P12"><text:span text:style-name="T13">資料項目：</text:span><text:span text:style-name="T14">桃園市妨害兵役案件</text:span></text:p>
      <text:p text:style-name="P15">一、發布及編製機關單位</text:p>
      <text:p text:style-name="P16"><text:span text:style-name="T17">＊發布機關、單位：桃園</text:span><text:span text:style-name="T18">市</text:span><text:span text:style-name="T19">政府民政局會計室</text:span></text:p>
      <text:p text:style-name="P20"><text:span text:style-name="T21">＊編製單位：桃園</text:span><text:span text:style-name="T22">市</text:span><text:span text:style-name="T23">政府</text:span><text:span text:style-name="T24">民政局兵役</text:span><text:span text:style-name="T25">科</text:span></text:p>
      <text:p text:style-name="P26">＊聯絡電話：(03)332-2101分機5633</text:p>
      <text:p text:style-name="P27">＊傳　　真：(03)337-0347</text:p>
      <text:p text:style-name="P28"><text:span text:style-name="T29">＊電子信箱：</text:span><text:span text:style-name="T30">10</text:span><text:span text:style-name="T31">050091</text:span><text:span text:style-name="T32">@mail.tycg.gov.tw</text:span></text:p>
      <text:p text:style-name="P33">二、發布形式</text:p>
      <text:list text:style-name="LFO3" text:continue-numbering="true">
        <text:list-item>
          <text:p text:style-name="P34">口頭：</text:p>
        </text:list-item>
      </text:list>
      <text:p text:style-name="P35">（ <text:s/>）記者會或說明會</text:p>
      <text:list text:style-name="LFO4" text:continue-numbering="true">
        <text:list-item>
          <text:p text:style-name="P36">書面：</text:p>
        </text:list-item>
      </text:list>
      <text:p text:style-name="P37">（ <text:s/>）新聞稿 <text:s text:c="2"/>（ <text:s/>）報表 <text:s text:c="2"/>（ <text:s/>）書刊，刊名：</text:p>
      <text:p text:style-name="P38">＊電子媒體：</text:p>
      <text:p text:style-name="P39">（ <text:s/>）線上書刊及資料庫，</text:p>
      <text:p text:style-name="P40">網址： <text:s/></text:p>
      <text:p text:style-name="P41">（ <text:s/>）磁片 <text:s text:c="4"/>（ <text:s/>）光碟片 <text:s/>（ｖ）其他</text:p>
      <text:p text:style-name="P42"><text:span text:style-name="T43">Open Document File(ODF)、</text:span><text:span text:style-name="T44">Portable Document Format(PDF)</text:span><text:span text:style-name="T45">、或Excel檔案</text:span><text:span text:style-name="T46">。</text:span></text:p>
      <text:p text:style-name="P47">三、資料範圍、週期及時效</text:p>
      <text:p text:style-name="P48">＊統計地區範圍及對象：凡桃園市轄內涉嫌觸犯妨害兵役治罪條例或替代役實施條例第七章罰則，依規定移送司法機關偵辦者均為統計對象。</text:p>
      <text:p text:style-name="P49"><text:span text:style-name="T50">＊統計標準時間：</text:span><text:span text:style-name="T51">以每年1月1日至12月31日止之事實為準。</text:span></text:p>
      <text:p text:style-name="P52">＊統計項目定義：</text:p>
      <text:p text:style-name="P53">（一）本年移送人數：係指當年全年移送人數。</text:p>
      <text:p text:style-name="P54">（二）本年起訴人數、不起訴處分人數及審判結果確定人數：係指全年檢察機關偵辦完成，以及法院審判完成之人數，其中均包含以前年度移送，而於當年偵辦或審判完成者在內。</text:p>
      <text:p text:style-name="P55">（三）年底偵查中人數：係指歷年移送人數至當年底尚在偵查中之人數。</text:p>
      <text:p text:style-name="P56">（四）年底尚未宣判人數：係指歷年起訴人數至當年底尚未宣判之人數。</text:p>
      <text:p text:style-name="P57">＊統計單位：人。</text:p>
      <text:p text:style-name="P58">＊統計分類：</text:p>
      <text:p text:style-name="P59">（一）縱項目：按「妨害兵役治罪條例」所規定之妨害兵役原因分。</text:p>
      <text:p text:style-name="P60">　　（二）橫項目：<text:s/></text:p>
      <text:p text:style-name="P61"><text:s text:c="9"/>1.按移送人數、起訴人數、不起訴處分人數及偵查中人數分。</text:p>
      <text:p text:style-name="P62"><text:s text:c="9"/>2.起訴人數(含歷年起訴尚未宣判者)按審判結果確定者之審判結果及尚未宣判者 <text:s/>分。</text:p>
      <text:p text:style-name="P63">＊發布週期：年。</text:p>
      <text:p text:style-name="P64">＊時效：10日。</text:p>
      <text:p text:style-name="P65"><text:span text:style-name="T66">＊資料變革：</text:span><text:span text:style-name="T67">無</text:span><text:span text:style-name="T68">。</text:span></text:p>
      <text:p text:style-name="P69">四、公開資料發布訊息</text:p>
      <text:soft-page-break/>
      <text:p text:style-name="P70"><text:span text:style-name="T71">＊預告發布日期</text:span><text:span text:style-name="T72">(含預告方式及週期)</text:span><text:span text:style-name="T73">：</text:span><text:span text:style-name="T74">次年1月</text:span><text:span text:style-name="T75">10</text:span><text:span text:style-name="T76">日</text:span><text:span text:style-name="T77">(遇</text:span><text:span text:style-name="T78">例</text:span><text:span text:style-name="T79">假日順延)</text:span><text:span text:style-name="T80">以報表、網際網路發布</text:span><text:span text:style-name="T81">。</text:span></text:p>
      <text:p text:style-name="P82"><text:span text:style-name="T83">＊同步發送單位</text:span><text:span text:style-name="T84">(說明資料發布時同步發送之單位或可同步查得該資料之網址)</text:span><text:span text:style-name="T85">：內政部</text:span><text:span text:style-name="T86">統計處</text:span><text:span text:style-name="T87">、</text:span><text:span text:style-name="T88">桃園</text:span><text:span text:style-name="T89">市</text:span><text:span text:style-name="T90">政府主計處。</text:span></text:p>
      <text:p text:style-name="P91">五、資料品質：</text:p>
      <text:p text:style-name="P92"><text:span text:style-name="T93">＊統計指標編製方法與資料來源說明：</text:span><text:span text:style-name="T94">根據桃園市政府及公所所報資料彙編。</text:span></text:p>
      <text:p text:style-name="P95">＊統計資料交叉查核及確保資料合理性之機制：由電腦系統自動進行加總交叉查核。</text:p>
      <text:p text:style-name="P96">六、須注意及預定改變之事項：無。</text:p>
      <text:p text:style-name="P97"><text:span text:style-name="T98">七、其他事項：</text:span><text:span text:style-name="T99">無</text:span><text:span text:style-name="T1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margin-right="0.5555in"/>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妨害兵役案件</dc:title>
    <dc:subject/>
    <meta:initial-creator>yen</meta:initial-creator>
    <dc:creator>TyCWS</dc:creator>
    <meta:creation-date>2025-12-22T15:54:00Z</meta:creation-date>
    <dc:date>2025-12-22T15:54:00Z</dc:date>
    <meta:print-date>2011-08-04T13:54:00Z</meta:print-date>
    <meta:template xlink:href="Normal.dotm" xlink:type="simple"/>
    <meta:editing-cycles>2</meta:editing-cycles>
    <meta:editing-duration>PT0S</meta:editing-duration>
    <meta:document-statistic meta:page-count="2" meta:paragraph-count="2" meta:word-count="150" meta:character-count="1009" meta:row-count="7" meta:non-whitespace-character-count="861"/>
  </office:meta>
</office:document-meta>
</file>