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8645in" text:min-label-width="0.3166in" text:list-level-position-and-space-mode="label-alignment">
          <style:list-level-label-alignment text:label-followed-by="nothing" fo:margin-left="1.181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nothing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166in" text:list-level-position-and-space-mode="label-alignment">
          <style:list-level-label-alignment text:label-followed-by="nothing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12"/>
      <style:text-properties style:font-name="標楷體" style:font-name-asian="標楷體" fo:font-weight="bold" style:font-weight-asian="bold" style:font-size-complex="14pt"/>
    </style:style>
    <style:style style:name="P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5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6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7" style:parent-style-name="內文" style:family="paragraph">
      <style:paragraph-properties fo:text-align="justify" style:line-height-at-least="0.1666in" fo:margin-left="0.8701in" fo:text-indent="-0.486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0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5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6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8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9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027in"/>
    </style:style>
    <style:style style:name="P6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666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桃園市國民年金原住民給付概況</text:p>
      <text:p text:style-name="P4">ㄧ、發布及編製機關單位</text:p>
      <text:p text:style-name="P5">＊發布機關、單位：桃園巿政府原住民族行政局會計室</text:p>
      <text:p text:style-name="P6"><text:span text:style-name="T7">＊編製單位：</text:span><text:span text:style-name="T8">桃園</text:span><text:span text:style-name="T9">巿</text:span><text:span text:style-name="T10">政府</text:span><text:span text:style-name="T11">原住民</text:span><text:span text:style-name="T12">族</text:span><text:span text:style-name="T13">行政局</text:span><text:span text:style-name="T14">原民福利</text:span><text:span text:style-name="T15">科</text:span></text:p>
      <text:p text:style-name="P16">＊聯絡電話：(03)3322101轉6694</text:p>
      <text:p text:style-name="P17">＊傳真：<text:s/>(03)3366094</text:p>
      <text:p text:style-name="P18"><text:span text:style-name="T19">＊電子信箱：</text:span><text:span text:style-name="T20">10036635@mail.tycg.gov.tw</text:span></text:p>
      <text:p text:style-name="P21">二、發布形式</text:p>
      <text:p text:style-name="P22">＊口頭：</text:p>
      <text:p text:style-name="P23"><text:s text:c="7"/>（<text:s text:c="2"/>）記者會或說明會</text:p>
      <text:p text:style-name="P24">＊書面：</text:p>
      <text:p text:style-name="P25"><text:s text:c="7"/>（<text:s text:c="2"/>）新聞稿<text:s text:c="3"/>（<text:s text:c="2"/>）報表<text:s text:c="4"/>（<text:s text:c="2"/>）書刊，刊名：</text:p>
      <text:p text:style-name="P26">＊電子媒體：</text:p>
      <text:p text:style-name="P27">（<text:s text:c="2"/>）線上書刊及資料庫</text:p>
      <text:p text:style-name="P28">（<text:s text:c="2"/>）磁片<text:s text:c="5"/>（<text:s text:c="2"/>）光碟片<text:s text:c="2"/>（ˇ）其他</text:p>
      <text:p text:style-name="P29">Open Document File (odf)<text:span text:style-name="T30">、</text:span>Portable Document Format (pdf)<text:s/><text:span text:style-name="T31">或</text:span>Excel<text:span text:style-name="T32">檔案。</text:span></text:p>
      <text:p text:style-name="P33">三、資料範圍、週期及時效</text:p>
      <text:p text:style-name="P34">＊統計地區範圍及對象：依據桃園市現有戶籍之中華民國國民具有原住民身分，符合國民年金法規定請領給付，並提出申請經勞保局審查完備者，均為統計對象。</text:p>
      <text:p text:style-name="P35">＊統計標準時間：以每年1月1日至12月底所發生之事實為準。</text:p>
      <text:p text:style-name="P36">＊統計項目定義：年滿55歲之原住民，在國內設有戶籍，依國民年金法得請領「原住民給付」，從申請且符合條件的當月起開始按月發給至年滿65歲前一個月為止。</text:p>
      <text:p text:style-name="P37">（一）核付人數：符合國民年金法規定請領給付，提出申請並經勞保局審查完備，依法核付之人數。</text:p>
      <text:p text:style-name="P38">（二）核付金額：符合國民年金法規定請領給付，提出申請並經勞保局審查完備，依法核付之金額。<text:s/></text:p>
      <text:p text:style-name="P39">＊統計單位：人、元。</text:p>
      <text:p text:style-name="P40"><text:span text:style-name="T41">＊統計分類：</text:span><text:span text:style-name="T42">按核付人數及核付金額分。</text:span></text:p>
      <text:p text:style-name="P43">＊發布週期：年。</text:p>
      <text:p text:style-name="P44">＊時效（指統計標準時間至資料發布時間之間隔時間）：6個月。</text:p>
      <text:p text:style-name="P45">＊資料變革：無。</text:p>
      <text:p text:style-name="P46">四、公開資料發布訊息</text:p>
      <text:p text:style-name="P47">＊預告發布日期：次年6月底前(遇假日順延)以公務統計報表及網際網路發布。</text:p>
      <text:p text:style-name="P48">＊同步發送單位：桃園巿政府主計處。</text:p>
      <text:p text:style-name="P49">五、資料品質</text:p>
      <text:soft-page-break/>
      <text:p text:style-name="P50"><text:span text:style-name="T51">＊</text:span><text:span text:style-name="T52">統計指標編製方法與資料來源說明：</text:span><text:span text:style-name="T53">由本局原民福利科依</text:span><text:span text:style-name="T54">勞動部勞工保險局</text:span><text:span text:style-name="T55">公務統計</text:span><text:span text:style-name="T56">資料</text:span><text:span text:style-name="T57">編製。</text:span></text:p>
      <text:p text:style-name="P58"><text:span text:style-name="T59">＊</text:span><text:span text:style-name="T60">統計資料交叉查核及確保資料合理性之機制：總計項等於各分類項之和。</text:span></text:p>
      <text:p text:style-name="P61">六、須注意及預定改變之事項：無。</text:p>
      <text:p text:style-name="P62">七、其他事項：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letter-spacing="-0.0138in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00808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ree101" style:display-name="free101" style:family="text">
      <style:text-properties style:font-name="新細明體" style:font-name-asian="新細明體" style:text-line-through-type="none" fo:font-size="10pt" style:font-size-asian="10pt" style:font-size-complex="10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/>
    </style:style>
    <style:style style:name="WW_CharLFO18LVL1" style:family="text">
      <style:text-properties fo:font-size="11pt" style:font-size-asian="11pt"/>
    </style:style>
    <style:style style:name="WW_CharLFO23LVL2" style:family="text">
      <style:text-properties style:font-name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8645in" text:min-label-width="0.3166in" text:list-level-position-and-space-mode="label-alignment">
          <style:list-level-label-alignment text:label-followed-by="nothing" fo:margin-left="1.181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nothing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166in" text:list-level-position-and-space-mode="label-alignment">
          <style:list-level-label-alignment text:label-followed-by="nothing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    區    別</dc:title>
    <dc:subject/>
    <meta:initial-creator>james_陳膺仁</meta:initial-creator>
    <dc:creator>TyCWS</dc:creator>
    <meta:creation-date>2026-05-07T03:00:00Z</meta:creation-date>
    <dc:date>2026-05-07T03:00:00Z</dc:date>
    <meta:print-date>2014-04-22T2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