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958in" text:min-label-width="0.1979in" text:list-level-position-and-space-mode="label-alignment">
          <style:list-level-label-alignment text:label-followed-by="listtab" fo:margin-left="0.493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18in" text:min-label-width="0.3333in" text:list-level-position-and-space-mode="label-alignment">
          <style:list-level-label-alignment text:label-followed-by="nothing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3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35in" fo:margin-right="0.3333in" fo:text-indent="-0.15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7in"/>
    </style:style>
    <style:style style:name="T32" style:parent-style-name="預設段落字型" style:family="text">
      <style:text-properties style:font-name="標楷體" style:font-name-asian="標楷體" style:font-name-complex="標楷體" fo:letter-spacing="-0.0027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justify" fo:line-height="0.25in" fo:margin-left="0.35in" fo:margin-right="0.3333in" fo:text-indent="-0.1555in">
        <style:tab-stops/>
      </style:paragraph-properties>
      <style:text-properties style:font-name="標楷體" style:font-name-asian="標楷體" fo:letter-spacing="-0.0027in"/>
    </style:style>
    <style:style style:name="P35" style:parent-style-name="內文" style:family="paragraph">
      <style:paragraph-properties fo:text-align="justify" fo:line-height="0.25in" fo:margin-left="0.4277in" fo:text-indent="-0.2333in">
        <style:tab-stops/>
      </style:paragraph-properties>
      <style:text-properties style:font-name="標楷體" style:font-name-asian="標楷體" fo:letter-spacing="-0.0027in"/>
    </style:style>
    <style:style style:name="P36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 fo:letter-spacing="-0.0027in"/>
    </style:style>
    <style:style style:name="P37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 fo:letter-spacing="-0.0027in"/>
    </style:style>
    <style:style style:name="P38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 fo:letter-spacing="-0.0027in"/>
    </style:style>
    <style:style style:name="P39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 fo:letter-spacing="-0.0027in"/>
    </style:style>
    <style:style style:name="P40" style:parent-style-name="內文" style:family="paragraph">
      <style:paragraph-properties fo:text-align="justify" fo:line-height="0.25in" fo:margin-left="0.4277in" fo:text-indent="-0.2333in">
        <style:tab-stops/>
      </style:paragraph-properties>
      <style:text-properties style:font-name="標楷體" style:font-name-asian="標楷體" fo:letter-spacing="-0.0027in"/>
    </style:style>
    <style:style style:name="P41" style:parent-style-name="內文" style:family="paragraph">
      <style:paragraph-properties fo:text-align="justify" fo:line-height="0.25in" fo:margin-left="0.35in" fo:margin-right="0.3333in" fo:text-indent="-0.1555in">
        <style:tab-stops/>
      </style:paragraph-properties>
      <style:text-properties style:font-name="標楷體" style:font-name-asian="標楷體" fo:letter-spacing="-0.0027in"/>
    </style:style>
    <style:style style:name="P42" style:parent-style-name="內文" style:family="paragraph">
      <style:paragraph-properties fo:text-align="justify" fo:line-height="0.25in" fo:margin-left="0.8652in" fo:margin-right="0.3333in" fo:text-indent="-0.50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/>
    </style:style>
    <style:style style:name="T44" style:parent-style-name="預設段落字型" style:family="text">
      <style:text-properties style:font-name="標楷體" style:font-name-asian="標楷體" style:font-name-complex="標楷體" fo:letter-spacing="-0.0027in"/>
    </style:style>
    <style:style style:name="T45" style:parent-style-name="預設段落字型" style:family="text">
      <style:text-properties style:font-name="標楷體" style:font-name-asian="標楷體" style:font-name-complex="標楷體" fo:letter-spacing="-0.0027in"/>
    </style:style>
    <style:style style:name="P46" style:parent-style-name="內文" style:family="paragraph">
      <style:paragraph-properties fo:text-align="justify" fo:line-height="0.25in" fo:margin-left="0.8652in" fo:margin-right="0.3333in" fo:text-indent="-0.50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letter-spacing="-0.0027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justify" fo:line-height="0.25in" fo:margin-left="0.35in" fo:margin-right="0.3333in" fo:text-indent="-0.1555in">
        <style:tab-stops/>
      </style:paragraph-properties>
      <style:text-properties style:font-name="標楷體" style:font-name-asian="標楷體" fo:letter-spacing="-0.0027in"/>
    </style:style>
    <style:style style:name="P50" style:parent-style-name="內文" style:family="paragraph">
      <style:paragraph-properties fo:text-align="justify" fo:line-height="0.25in" fo:margin-left="0.35in" fo:margin-right="0.3333in" fo:text-indent="-0.1555in">
        <style:tab-stops/>
      </style:paragraph-properties>
      <style:text-properties style:font-name="標楷體" style:font-name-asian="標楷體" fo:letter-spacing="-0.0027in"/>
    </style:style>
    <style:style style:name="P51" style:parent-style-name="內文" style:family="paragraph">
      <style:paragraph-properties fo:text-align="justify" fo:line-height="0.25in" fo:margin-left="0.35in" fo:margin-right="0.3333in" fo:text-indent="-0.1555in">
        <style:tab-stops/>
      </style:paragraph-properties>
      <style:text-properties style:font-name="標楷體" style:font-name-asian="標楷體" fo:letter-spacing="-0.0027in"/>
    </style:style>
    <style:style style:name="P52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.0833in" fo:margin-left="0.3888in" fo:text-indent="-0.047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style:line-height-at-least="0.0833in" fo:margin-left="0.3888in" fo:text-indent="-0.047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style:line-height-at-least="0.1666in" fo:margin-left="0.8333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<text:span text:style-name="T4">資料項目：</text:span><text:span text:style-name="T5">桃園巿原住民族取得大貨車以上職業駕駛執照</text:span><text:span text:style-name="T6">獎勵人數</text:span></text:p>
      <text:p text:style-name="P7">ㄧ、發布及編製機關單位</text:p>
      <text:p text:style-name="P8">＊發布機關、單位：桃園巿政府原住民族行政局會計室</text:p>
      <text:p text:style-name="P9"><text:span text:style-name="T10">＊編製單位：</text:span><text:span text:style-name="T11">桃園巿政府原住民族行政局原民福利科</text:span></text:p>
      <text:p text:style-name="P12">＊聯絡電話：(03)3322101轉6694</text:p>
      <text:p text:style-name="P13">＊傳真：<text:s/>(03)3366094</text:p>
      <text:p text:style-name="P14"><text:span text:style-name="T15">＊電子信箱：</text:span><text:span text:style-name="T16">10036635@mail.tycg.gov.tw</text:span></text:p>
      <text:p text:style-name="P17">二、發布形式</text:p>
      <text:p text:style-name="P18">＊口頭：</text:p>
      <text:p text:style-name="P19"><text:s text:c="7"/>（<text:s text:c="2"/>）記者會或說明會</text:p>
      <text:p text:style-name="P20">＊書面：</text:p>
      <text:p text:style-name="P21"><text:s text:c="7"/>（<text:s text:c="2"/>）新聞稿<text:s text:c="3"/>（<text:s text:c="2"/>）報表<text:s text:c="4"/>（<text:s text:c="2"/>）書刊，刊名：</text:p>
      <text:p text:style-name="P22">＊電子媒體：</text:p>
      <text:p text:style-name="P23">（ <text:s/>）線上書刊及資料庫</text:p>
      <text:p text:style-name="P24">（<text:s text:c="2"/>）磁片<text:s text:c="5"/>（<text:s text:c="2"/>）光碟片<text:s text:c="2"/>（ˇ）其他</text:p>
      <text:p text:style-name="P25">Open Document File (odf)<text:span text:style-name="T26">、</text:span>Portable Document Format (pdf)<text:s/><text:span text:style-name="T27">或</text:span>Excel<text:span text:style-name="T28">檔案。</text:span></text:p>
      <text:p text:style-name="P29">三、資料範圍、週期及時效</text:p>
      <text:p text:style-name="P30"><text:span text:style-name="T31">＊統計範圍及對象</text:span><text:span text:style-name="T32">：</text:span><text:span text:style-name="T33">依「桃園市原住民族取得大貨車以上執業駕駛執照獎勵要點」申請獎勵金者均為統計對象。</text:span></text:p>
      <text:p text:style-name="P34">＊統計標準時間：以每年1月1日至12月31日之事實為準。</text:p>
      <text:p text:style-name="P35">＊統計項目定義：</text:p>
      <text:list text:style-name="LFO2" text:continue-numbering="true">
        <text:list-item>
          <text:p text:style-name="P36">職業駕駛執照：經公路監理機關核發之大貨車、大客車及聯結車職業汽車駕駛人之駕駛執照。</text:p>
        </text:list-item>
        <text:list-item>
          <text:p text:style-name="P37">大貨車：(1)總重量逾3,500公斤之貨車。(2)自109年9月4日起，新登檢領照總重量逾3,500公斤至5,000公斤且全長逾6公尺之貨車。</text:p>
        </text:list-item>
        <text:list-item>
          <text:p text:style-name="P38">大客車：座位在10座以上或總重量逾3,500公斤之客車、座位在25座以上或總重量逾3,500公斤之幼童專用車；其座位之計算包括駕駛人、幼童管理人及營業車之服務員在內。</text:p>
        </text:list-item>
        <text:list-item>
          <text:p text:style-name="P39">聯結車：指汽車與重型拖車所組成之車輛；但不包括小型車附掛總重逾750公斤至3,000公斤以下拖車。</text:p>
        </text:list-item>
      </text:list>
      <text:p text:style-name="P40">＊統計單位：件。</text:p>
      <text:p text:style-name="P41">＊統計分類：</text:p>
      <text:p text:style-name="P42"><text:span text:style-name="T43">（一）</text:span><text:span text:style-name="T44">縱行項目：</text:span><text:span text:style-name="T45">按男性、女性區分。</text:span></text:p>
      <text:p text:style-name="P46"><text:span text:style-name="T47">（二）橫列項目：</text:span><text:span text:style-name="T48">按職業駕駛執照別區分為大貨車、大客車及聯結車。</text:span></text:p>
      <text:p text:style-name="P49">＊發布週期：年。</text:p>
      <text:p text:style-name="P50">＊時效（指統計標準時間至資料發布時間之間隔時間）：1個月又15日。</text:p>
      <text:p text:style-name="P51">＊資料變革：無。</text:p>
      <text:p text:style-name="P52">四、公開資料發布訊息</text:p>
      <text:p text:style-name="P53">＊預告發布日期：次年2月15日(遇假日順延)以公務統計報表及網際網路發布。</text:p>
      <text:p text:style-name="P54">＊同步發送單位：桃園市政府主計處。</text:p>
      <text:p text:style-name="P55">五、資料品質：</text:p>
      <text:list text:style-name="LFO1" text:continue-numbering="true">
        <text:list-item>
          <text:p text:style-name="P56">統計指標編製方法與資料來源說明：由本局原民福利科依據業務相關資料編製。</text:p>
        </text:list-item>
        <text:list-item>
          <text:p text:style-name="P57">統計資料交叉查核及確保資料合理性之機制：總計項等於各項目之和。</text:p>
        </text:list-item>
      </text:list>
      <text:p text:style-name="P58">六、須注意及預定改變之事項：無。</text:p>
      <text:p text:style-name="P59">七、其他事項：無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958in" text:min-label-width="0.1979in" text:list-level-position-and-space-mode="label-alignment">
          <style:list-level-label-alignment text:label-followed-by="listtab" fo:margin-left="0.493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18in" text:min-label-width="0.3333in" text:list-level-position-and-space-mode="label-alignment">
          <style:list-level-label-alignment text:label-followed-by="nothing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33in" fo:margin-left="0.5in" fo:margin-bottom="0.1263in" fo:margin-right="0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description/>
    <dc:subject/>
    <meta:initial-creator>user</meta:initial-creator>
    <dc:creator>公務統計科 桃園市政府主計處</dc:creator>
    <meta:creation-date>2023-08-11T07:32:00Z</meta:creation-date>
    <dc:date>2023-08-11T07:32:00Z</dc:date>
    <meta:print-date>2006-09-12T10:57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2" meta:paragraph-count="2" meta:word-count="150" meta:character-count="1008" meta:row-count="7" meta:non-whitespace-character-count="860"/>
  </office:meta>
</office:document-meta>
</file>