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4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桃園</text:span><text:span text:style-name="T6">巿</text:span><text:span text:style-name="T7">原住民</text:span><text:span text:style-name="T8">族</text:span><text:span text:style-name="T9">低收入戶</text:span><text:span text:style-name="T10">數及人口數</text:span></text:p>
      <text:p text:style-name="P11">ㄧ、發布及編製機關單位</text:p>
      <text:p text:style-name="P12">＊發布機關、單位：桃園巿政府原住民族行政局會計室</text:p>
      <text:p text:style-name="P13"><text:span text:style-name="T14">＊編製單位：</text:span><text:span text:style-name="T15">桃園</text:span><text:span text:style-name="T16">巿</text:span><text:span text:style-name="T17">政府</text:span><text:span text:style-name="T18">原住民</text:span><text:span text:style-name="T19">族</text:span><text:span text:style-name="T20">行政局</text:span><text:span text:style-name="T21">原民福利</text:span><text:span text:style-name="T22">科</text:span></text:p>
      <text:p text:style-name="P23">＊聯絡電話：(03)3322101轉6694</text:p>
      <text:p text:style-name="P24">＊傳真：<text:s/>(03)3366094</text:p>
      <text:p text:style-name="P25"><text:span text:style-name="T26">＊電子信箱：</text:span><text:span text:style-name="T27">10036635@mail.tycg.gov.tw</text:span></text:p>
      <text:p text:style-name="P28">二、發布形式</text:p>
      <text:p text:style-name="P29">＊口頭：</text:p>
      <text:p text:style-name="P30"><text:s text:c="7"/>（<text:s text:c="2"/>）記者會或說明會</text:p>
      <text:p text:style-name="P31">＊書面：</text:p>
      <text:p text:style-name="P32"><text:s text:c="7"/>（<text:s text:c="2"/>）新聞稿<text:s text:c="3"/>（<text:s text:c="2"/>）報表<text:s text:c="4"/>（<text:s text:c="2"/>）書刊，刊名：</text:p>
      <text:p text:style-name="P33">＊電子媒體：</text:p>
      <text:p text:style-name="P34">（<text:s text:c="2"/>）線上書刊及資料庫</text:p>
      <text:p text:style-name="P35">（<text:s text:c="2"/>）磁片<text:s text:c="5"/>（<text:s text:c="2"/>）光碟片<text:s text:c="2"/>（ˇ）其他</text:p>
      <text:p text:style-name="P36">Open Document File (odf)<text:span text:style-name="T37">、</text:span>Portable Document Format (pdf)<text:s/><text:span text:style-name="T38">或</text:span>Excel<text:span text:style-name="T39">檔案。</text:span></text:p>
      <text:p text:style-name="P40">三、資料範圍、週期及時效</text:p>
      <text:p text:style-name="P41">＊統計地區範圍及對象：凡設籍桃園巿之原住民族低收入戶均為統計對象。</text:p>
      <text:p text:style-name="P42">＊統計標準時間：以每年12月底之事實為準。<text:s/></text:p>
      <text:p text:style-name="P43">＊統計項目定義：<text:s text:c="2"/></text:p>
      <text:p text:style-name="P44">（一）低收入戶：依桃園市政府社會局定義之低收入戶。</text:p>
      <text:p text:style-name="P45">（二）平地原住民：臺灣光復前原籍在平地行政區域內，且戶口調查簿登記其本人或直系血親尊親屬為原住民族，並申請戶籍所在地鄉(鎮、市、區)公所登記為平地原住民有案者。</text:p>
      <text:p text:style-name="P46">（三）山地原住民：臺灣光復前原籍在山地行政區域內，且戶口調查簿登記其本人或直系血親尊親屬為原住民族者。</text:p>
      <text:p text:style-name="P47">＊統計單位：戶、人。</text:p>
      <text:p text:style-name="P48">＊統計分類：</text:p>
      <text:p text:style-name="P49">（一）縱行項目: 以低收入戶戶數及人口數按平地原住民及山地原住民分類。</text:p>
      <text:p text:style-name="P50">（二）橫列項目: 以桃園市行政區域為分類。</text:p>
      <text:p text:style-name="P51"><text:s text:c="2"/>＊發布週期：年。</text:p>
      <text:p text:style-name="P52">＊時效（指統計標準時間至資料發布時間之間隔時間）：1個月又15日。</text:p>
      <text:p text:style-name="P53">＊資料變革：無。</text:p>
      <text:p text:style-name="P54">四、公開資料發布訊息</text:p>
      <text:p text:style-name="P55"><text:s text:c="2"/>＊預告發布日期：次年2月15日(遇假日順延)以公務統計報表及網際網路發布。</text:p>
      <text:p text:style-name="P56"><text:s text:c="2"/>＊同步發送單位：桃園巿政府主計處。</text:p>
      <text:p text:style-name="P57">五、資料品質</text:p>
      <text:list text:style-name="LFO1" text:continue-numbering="true">
        <text:list-item>
          <text:p text:style-name="P58">統計指標編製方法與資料來源說明：本局原民福利科依據本府社會局提供資料彙編。</text:p>
        </text:list-item>
        <text:list-item>
          <text:p text:style-name="P59">統計資料交叉查核及確保資料合理性之機制：總計項等於各行政區域之和。</text:p>
        </text:list-item>
      </text:list>
      <text:p text:style-name="P60">六、須注意及預定改變之事項：無。</text:p>
      <text:p text:style-name="P61"><text:span text:style-name="T62">七、其他事項：無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1-11-19T01:39:00Z</meta:creation-date>
    <dc:date>2021-11-19T01:39:00Z</dc:date>
    <meta:print-date>2014-04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