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7" style:parent-style-name="內文" style:family="paragraph">
      <style:paragraph-properties fo:text-align="justify" style:line-height-at-least="0.1666in" fo:margin-left="0.05in" fo:text-indent="0.31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05in" fo:text-indent="0.31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1" style:parent-style-name="內文" style:list-style-name="LFO36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8645in">
        <style:tab-stops/>
      </style:paragraph-properties>
      <style:text-properties style:font-name="標楷體" style:font-name-asian="標楷體"/>
    </style:style>
    <style:style style:name="P43" style:parent-style-name="內文" style:list-style-name="LFO36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list-style-name="LFO39" style:family="paragraph">
      <style:paragraph-properties fo:text-align="justify" style:line-height-at-least="0.1666in"/>
      <style:text-properties style:font-name="標楷體" style:font-name-asian="標楷體"/>
    </style:style>
    <style:style style:name="P45" style:parent-style-name="內文" style:list-style-name="LFO39" style:family="paragraph">
      <style:paragraph-properties fo:text-align="justify" style:line-height-at-least="0.1666in"/>
      <style:text-properties style:font-name="標楷體" style:font-name-asian="標楷體"/>
    </style:style>
    <style:style style:name="P46" style:parent-style-name="內文" style:list-style-name="LFO39" style:family="paragraph">
      <style:paragraph-properties fo:text-align="justify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0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5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7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8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P66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巿原住民族急難救助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<text:s/>(03)3366094</text:p>
      <text:p text:style-name="P18"><text:span text:style-name="T19">＊電子信箱：</text:span><text:span text:style-name="T20">10036635@mail.tycg.gov.tw</text:span></text:p>
      <text:p text:style-name="P21">二、發布形式</text:p>
      <text:p text:style-name="P22">＊口頭：</text:p>
      <text:p text:style-name="P23"><text:s text:c="7"/>（<text:s text:c="2"/>）記者會或說明會</text:p>
      <text:p text:style-name="P24">＊書面：</text:p>
      <text:p text:style-name="P25"><text:s text:c="7"/>（<text:s text:c="2"/>）新聞稿<text:s text:c="3"/>（<text:s text:c="2"/>）報表<text:s text:c="4"/>（<text:s text:c="2"/>）書刊，刊名：</text:p>
      <text:p text:style-name="P26">＊電子媒體：</text:p>
      <text:p text:style-name="P27">（<text:s text:c="2"/>）線上書刊及資料庫</text:p>
      <text:p text:style-name="P28">（<text:s text:c="2"/>）磁片<text:s text:c="5"/>（<text:s text:c="2"/>）光碟片<text:s text:c="2"/>（ˇ）其他</text:p>
      <text:p text:style-name="P29">Open Document File (odf)<text:span text:style-name="T30">、</text:span>Portable Document Format (pdf)<text:s/><text:span text:style-name="T31">或</text:span>Excel<text:span text:style-name="T32">檔案。</text:span></text:p>
      <text:p text:style-name="P33">三、資料範圍、週期及時效</text:p>
      <text:p text:style-name="P34">＊統計地區範圍及對象：凡依「桃園巿原住民急難救助實施計畫」及「原住民族委員會輔助原住民急難救助實施要點」規定，申領急難救助金之原住民均為統計對象。</text:p>
      <text:p text:style-name="P35">＊統計標準時間：以每年1月1日至3月底、4月1日至6月底、7月1日至9月底、10月1日至12月底之事實為準。</text:p>
      <text:p text:style-name="P36">＊統計項目定義：</text:p>
      <text:p text:style-name="P37">（一）死亡救助：亡者為本市具原住民身分，經訪視調查確有無力殮葬之事實者所施予<text:s text:c="4"/></text:p>
      <text:p text:style-name="P38"><text:s text:c="6"/>之救助。</text:p>
      <text:p text:style-name="P39">（二）醫療補助：指罹患嚴重傷病、住院三日以上，並經訪視調查，必須一個月以上治療、療養、化療或復健，或取得重大傷病卡證明者為限，且所需醫療費用非其本人或扶養義務人所能負擔情形者給予之補助。<text:s/></text:p>
      <text:p text:style-name="P40">（三）生活扶助：</text:p>
      <text:list text:style-name="LFO36" text:continue-numbering="true">
        <text:list-item>
          <text:p text:style-name="P41">指負擔家計者因重病、失業、失蹤，入獄服刑、因案羈押、應徵召集入營服兵</text:p>
        </text:list-item>
      </text:list>
      <text:p text:style-name="P42">　役或替代役現役及依法拘禁，無法工作致生活陷於困境者。</text:p>
      <text:list text:style-name="LFO36" text:continue-numbering="true">
        <text:list-item>
          <text:p text:style-name="P43">其他非負擔家計者因遭遇重大變故之情況致生活陷於困境者如下：</text:p>
        </text:list-item>
      </text:list>
      <text:list text:style-name="LFO39" text:continue-numbering="true">
        <text:list-item>
          <text:p text:style-name="P44">配偶因案服刑、遭受家暴、受性侵害者、未婚懷孕分娩，無法維持生活費用標準。</text:p>
        </text:list-item>
        <text:list-item>
          <text:p text:style-name="P45">年滿五十五歲以上，不符社政單位救助而無人扶養者。</text:p>
        </text:list-item>
        <text:list-item>
          <text:p text:style-name="P46">十八歲以下兒童、少年因扶養者之一方死亡、失蹤、離異、傷重、服刑、失業而無力扶養或遭虐待、棄養、押賣及其他因親權濫用，生活無法得以<text:soft-page-break/>保障者。</text:p>
        </text:list-item>
      </text:list>
      <text:p text:style-name="P47">（四）重大災害救助：指對因風災、水災、火災、震災、旱災、寒害、山難等及其他由中央主管機關認定之重大災害死亡、失蹤、受重傷、致生活陷於困境者所施予之救助。</text:p>
      <text:p text:style-name="P48">＊統計單位：人、元。</text:p>
      <text:p text:style-name="P49">＊統計分類：</text:p>
      <text:p text:style-name="P50">（一）縱行項目：按救助對象及救助金額區分負擔家計者與非負擔家計者2類。</text:p>
      <text:p text:style-name="P51">（二）橫列項目：按救助項目區分，包括「死亡救助」、「醫療補助」、「生活扶助」及「重大災害救助」(並區分失蹤、死亡、重傷及其他等次類別)等4項。</text:p>
      <text:p text:style-name="P52">＊發布週期：季。</text:p>
      <text:p text:style-name="P53">＊時效（指統計標準時間至資料發布時間之間隔時間）：20日。</text:p>
      <text:p text:style-name="P54">＊資料變革：無。</text:p>
      <text:p text:style-name="P55">四、公開資料發布訊息</text:p>
      <text:p text:style-name="P56">＊預告發布日期：每季終了後20日(遇假日順延)以公務統計報表及網際網路發布。</text:p>
      <text:p text:style-name="P57">＊同步發送單位：桃園巿政府主計處。</text:p>
      <text:p text:style-name="P58">五、資料品質</text:p>
      <text:p text:style-name="P59"><text:span text:style-name="T60">＊</text:span><text:span text:style-name="T61">統計指標編製方法與資料來源說明：</text:span><text:span text:style-name="T62">由本局原民福利科依相關業務資料編製。</text:span></text:p>
      <text:p text:style-name="P63"><text:span text:style-name="T64">＊</text:span><text:span text:style-name="T65">統計資料交叉查核及確保資料合理性之機制：總計項等於各分類項之和。</text:span></text:p>
      <text:p text:style-name="P66">六、須注意及預定改變之事項：無。</text:p>
      <text:p text:style-name="P67">七、其他事項：無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 text:list-level-position-and-space-mode="label-alignment">
          <style:list-level-label-alignment text:label-followed-by="listtab" fo:margin-left="0.1979in" fo:text-indent="-1.4479in"/>
        </style:list-level-properties>
      </text:list-level-style-number>
      <text:list-level-style-number text:level="2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4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7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.8645in" text:min-label-width="0.3166in" text:list-level-position-and-space-mode="label-alignment">
          <style:list-level-label-alignment text:label-followed-by="nothing" fo:margin-left="1.181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nothing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3166in" text:list-level-position-and-space-mode="label-alignment">
          <style:list-level-label-alignment text:label-followed-by="nothing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in" text:min-label-width="0.3166in" text:list-level-position-and-space-mode="label-alignment">
          <style:list-level-label-alignment text:label-followed-by="listtab" fo:margin-left="1.3166in" fo:text-indent="-0.3166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    區    別</dc:title>
    <dc:subject/>
    <meta:initial-creator>james_陳膺仁</meta:initial-creator>
    <dc:creator>公務統計科 桃園市政府主計處</dc:creator>
    <meta:creation-date>2023-01-17T06:11:00Z</meta:creation-date>
    <dc:date>2023-01-17T06:11:00Z</dc:date>
    <meta:print-date>2014-04-22T2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