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25%" fo:text-indent="2.7208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3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7" style:family="paragraph">
      <style:paragraph-properties fo:text-align="justify" fo:margin-top="0.1666in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in" fo:margin-left="0.3402in" fo:text-indent="-0.2569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indent="0.1666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right="-0.2277in" fo:text-indent="0.1666in"/>
      <style:text-properties style:font-name="標楷體" style:font-name-asian="標楷體"/>
    </style:style>
    <style:style style:name="P28" style:parent-style-name="內文" style:family="paragraph">
      <style:paragraph-properties fo:widows="2" fo:orphans="2" style:snap-to-layout-grid="false" fo:text-align="justify" style:line-height-at-least="0in" fo:text-indent="0.3298in"/>
      <style:text-properties style:font-name="標楷體" style:font-name-asian="標楷體"/>
    </style:style>
    <style:style style:name="P29" style:parent-style-name="內文" style:family="paragraph">
      <style:paragraph-properties fo:widows="2" fo:orphans="2" style:snap-to-layout-grid="false" fo:text-align="justify" style:line-height-at-least="0in" fo:text-indent="0.3298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-0.305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27in"/>
    </style:style>
    <style:style style:name="T33" style:parent-style-name="預設段落字型" style:family="text">
      <style:text-properties style:font-name="標楷體" style:font-name-asian="標楷體" fo:letter-spacing="-0.0027in"/>
    </style:style>
    <style:style style:name="T34" style:parent-style-name="預設段落字型" style:family="text">
      <style:text-properties style:font-name="標楷體" style:font-name-asian="標楷體" fo:letter-spacing="-0.0027in"/>
    </style:style>
    <style:style style:name="T35" style:parent-style-name="預設段落字型" style:family="text">
      <style:text-properties style:font-name="標楷體" style:font-name-asian="標楷體" fo:letter-spacing="-0.0027in"/>
    </style:style>
    <style:style style:name="P36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37" style:parent-style-name="內文" style:family="paragraph">
      <style:paragraph-properties fo:widows="2" fo:orphans="2" style:snap-to-layout-grid="false" fo:text-align="justify" style:line-height-at-least="0in" fo:margin-left="0.8347in" fo:text-indent="-0.504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widows="2" fo:orphans="2" style:snap-to-layout-grid="false" fo:text-align="justify" style:line-height-at-least="0in" fo:text-indent="0.3298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42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桃園巿原住民族權益及福利宣導統計</text:p>
      <text:p text:style-name="P4">ㄧ、發布及編製機關單位</text:p>
      <text:p text:style-name="P5">＊發布機關、單位：桃園巿政府原住民族行政局會計室</text:p>
      <text:p text:style-name="P6">＊編製單位：桃園巿政府原住民族行政局原民福利科</text:p>
      <text:p text:style-name="P7">＊聯絡電話：(03)3322101轉6694</text:p>
      <text:p text:style-name="P8">＊傳真：<text:s/>(03)3366094</text:p>
      <text:p text:style-name="P9"><text:span text:style-name="T10">＊電子信箱：</text:span><text:span text:style-name="T11">10036635@mail.tycg.gov.tw</text:span></text:p>
      <text:list text:style-name="LFO7" text:continue-numbering="true">
        <text:list-item>
          <text:p text:style-name="P12">發布形式</text:p>
        </text:list-item>
      </text:list>
      <text:p text:style-name="P13">＊口頭：</text:p>
      <text:p text:style-name="P14"><text:s text:c="6"/><text:s/>（<text:s/><text:s/>）記者會或說明會</text:p>
      <text:p text:style-name="P15">＊書面：</text:p>
      <text:p text:style-name="P16"><text:s text:c="7"/>（<text:s/><text:s/>）新聞稿<text:s text:c="3"/>（<text:s/><text:s/>）報表 <text:s/><text:s text:c="2"/>（<text:s/><text:s/>）書刊，刊名：</text:p>
      <text:p text:style-name="P17">＊電子媒體：</text:p>
      <text:p text:style-name="P18">（<text:s text:c="2"/>）線上書刊及資料庫</text:p>
      <text:p text:style-name="P19">（<text:s/><text:s/>）磁片<text:s text:c="3"/><text:s text:c="2"/>（<text:s/><text:s/>）光碟片<text:s text:c="2"/>（ˇ）其他</text:p>
      <text:p text:style-name="P20">Open Document File (odf)<text:span text:style-name="T21">、</text:span>Portable Document Format (pdf)<text:s/><text:span text:style-name="T22">或</text:span>Excel<text:span text:style-name="T23">檔案。</text:span></text:p>
      <text:p text:style-name="P24">三、資料範圍、週期及時效</text:p>
      <text:p text:style-name="P25"><text:s/>＊統計地區範圍及對象：設籍於桃園巿原住民，參加桃園市原住民族行政局辦理之法律、消費者保護宣導及衛生保健活動者。</text:p>
      <text:p text:style-name="P26">＊統計標準時間：以每年1月1日至12月底之事實為準。<text:s/></text:p>
      <text:p text:style-name="P27">＊統計項目定義：</text:p>
      <text:p text:style-name="P28">（ㄧ）法律及消費者保護宣導活動：指為充實原住民法律常識所辦理之宣導活動。</text:p>
      <text:p text:style-name="P29">（二）衛生保健活動：指為提供原住民衛生健康保健觀念所辦理之衛生保健活動。</text:p>
      <text:p text:style-name="P30"><text:span text:style-name="T31">＊</text:span><text:span text:style-name="T32">統計單位：場次、人</text:span><text:span text:style-name="T33">次</text:span><text:span text:style-name="T34">、元</text:span><text:span text:style-name="T35">。</text:span></text:p>
      <text:p text:style-name="P36">＊統計分類：</text:p>
      <text:p text:style-name="P37">（一）縱行項目：依法律及消費者保護宣導活動、衛生保健活動為主分類，再分別依活動場次、參加人數及經費為次分類。</text:p>
      <text:p text:style-name="P38">（二）橫列項目：以月別為分類。</text:p>
      <text:p text:style-name="P39">＊發布週期：年。</text:p>
      <text:p text:style-name="P40">＊時效（指統計標準時間至資料發布時間之間隔時間）：1個月又15日。</text:p>
      <text:p text:style-name="P41">＊資料變革：無。</text:p>
      <text:p text:style-name="P42">四、公開資料發布訊息</text:p>
      <text:p text:style-name="P43">＊預告發布日期：次年2月15日(遇假日順延)以公務統計報表及網際網路發布。</text:p>
      <text:p text:style-name="P44">＊同步發送單位：桃園巿政府主計處。</text:p>
      <text:p text:style-name="P45">五、資料品質</text:p>
      <text:p text:style-name="P46">＊統計指標編製方法與資料來源說明：由本局原民福利科依相關業務資料編製。</text:p>
      <text:soft-page-break/>
      <text:p text:style-name="P47">＊統計資料交叉查核及確保資料合理性之機制：總計項等於各月份之和。</text:p>
      <text:p text:style-name="P48">六、須注意及預定改變之事項：無。</text:p>
      <text:p text:style-name="P49"><text:span text:style-name="T50">七、其他事項：無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公務統計科 桃園市政府主計處</dc:creator>
    <meta:creation-date>2023-01-17T06:12:00Z</meta:creation-date>
    <dc:date>2023-01-17T06:12:00Z</dc:date>
    <meta:print-date>2014-06-24T00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