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color="#000000" fo:font-size="14pt" style:font-size-asian="14pt" style:font-size-complex="14pt"/>
    </style:style>
    <style:style style:name="P5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純文字" style:family="paragraph">
      <style:paragraph-properties style:snap-to-layout-grid="false" fo:text-align="justify" style:line-height-at-least="0in" fo:margin-left="0.8708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龍潭區獨居老人服務概況</text:p>
            <text:p text:style-name="P8">一、發布及編製機關單位</text:p>
            <text:p text:style-name="P9">＊發布機關、單位：桃園市龍潭區公所會計室</text:p>
            <text:p text:style-name="P10">＊編製單位：桃園市龍潭區公所社會課</text:p>
            <text:p text:style-name="P11"><text:span text:style-name="T12">＊聯絡電話：(03)4793070</text:span><text:span text:style-name="T13">#2503</text:span></text:p>
            <text:p text:style-name="P14"><text:span text:style-name="T15">＊傳真：(03)</text:span><text:s/><text:span text:style-name="T16">4794353</text:span></text:p>
            <text:p text:style-name="P17"><text:span text:style-name="T18">＊電子信箱：</text:span><text:span text:style-name="T19">10006451@mail.tycg.gov.t</text:span><text:span text:style-name="T20">w</text:span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 <text:s text:c="2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網址：</text:p>
            <text:p text:style-name="P33"><text:span text:style-name="T34">(</text:span><text:span text:style-name="T35"><text:s/>)磁片 <text:s text:c="2"/></text:span><text:span text:style-name="T36">(</text:span><text:span text:style-name="T37"><text:s/>)光碟片 <text:s text:c="2"/></text:span><text:span text:style-name="T38">(</text:span><text:span text:style-name="T39">√</text:span><text:span text:style-name="T40">)其他</text:span></text:p>
            <text:p text:style-name="P41"><text:span text:style-name="T42">Open Document File (odf)</text:span><text:span text:style-name="T43">、</text:span><text:span text:style-name="T44">Portable Document Format (pdf)<text:s/></text:span><text:span text:style-name="T45">或</text:span><text:span text:style-name="T46">Excel</text:span><text:span text:style-name="T47">檔案。</text:span></text:p>
            <text:p text:style-name="P48">三、資料範圍、週期及時效</text:p>
            <text:p text:style-name="P49">＊統計地區範圍及對象：凡本區65歲以上一人獨自居住或經本府評估需關懷服務(包含直系血親卑親屬未居住於同縣市、夫妻同住且均年滿65歲，或同住者無照顧能力之老人等)之老人，均為統計對象。</text:p>
            <text:p text:style-name="P50"><text:s/>＊統計標準時間：靜態資料以3月底、6月底、9月底、12月底之事實為準；動態資料第1季以1至3月、第2季以4至6月、第3季以7至9月、第4季以10至12月之事實為準。</text:p>
            <text:p text:style-name="P51">＊統計項目定義：</text:p>
            <text:p text:style-name="P52">(一)期底獨居老人人數：係指65歲以上一人獨自居住或與經直轄市、縣（市）政府評估需關懷服務(包含直系血親卑親屬未居住於同縣市、夫妻同住且均年滿65歲，或同住者無照顧能力之老人等)之老人期底人數。其中「中(低)收入」係指符合低收入戶及家庭總收入分配全家人口，每人每月未超過最低生活費2.5倍者。</text:p>
            <text:p text:style-name="P53">(二)期底具原住民身分獨居老人人數：依指戶籍登記具原住民身分之獨居老人期底人數。</text:p>
            <text:p text:style-name="P54">(三)期底安裝緊急救援裝置人數：指為協助獨居老人於遇有突發或緊急危難時，能獲得及時救援所安裝緊急救援裝置之期底人數。</text:p>
            <text:p text:style-name="P55">(四)本期服務成果：指當期提供獨居老人之服務人次統計，其中；</text:p>
            <text:p text:style-name="P56">1.關懷訪視：到宅訪視獨居老人，提供心理支持及陪伴。</text:p>
            <text:p text:style-name="P57">2.電話問安：以電話定期或不定期向獨居老人問安。</text:p>
            <text:p text:style-name="P58">3.就醫協助：陪同獨居老人至醫療院所接受治療或服務。</text:p>
            <text:p text:style-name="P59">4.生活協助：提供獨居老人日常生活事務協助，增進社會連結、提升生<text:soft-page-break/>活品質，但不包含長照2.0所提供之服務。</text:p>
            <text:p text:style-name="P60">(五)本期轉介長期照顧服務：指本期透過各種管道(如長照專線1966、各地長期照顧管理中心網站、專業人員通報及轉介等)，轉介長期照顧服務之人數。</text:p>
            <text:p text:style-name="P61">＊統計單位：人、人次。</text:p>
            <text:p text:style-name="P62">＊統計分類：橫項依「年齡別」分；縱項「期底獨居老人人數」及「期底安裝緊急救援裝置人數」依「中(低)收入」、「一般戶」及「性別」分；「期底具原住民身分獨居老人人數」、「本期服務成果」及「本期轉介長期照顧」則依「性別」分。</text:p>
            <text:p text:style-name="P63">＊發布週期(指資料編製或產生之頻率，如月、季、年等)：季。</text:p>
            <text:p text:style-name="P64">＊時效(指統計標準時間至資料發布時間之間隔時間）：10日。</text:p>
            <text:p text:style-name="P65">＊資料變革：無。</text:p>
            <text:p text:style-name="P66">四、公開資料發布訊息</text:p>
            <text:p text:style-name="P67">＊預告發布日期(含預告方式及週期)：每季終了後10日(遇假日順延)以報表、網際網路發布。</text:p>
            <text:p text:style-name="P68">＊同步發送單位(說明資料發布時同步發送之單位或可同步查得該資料之網址)：桃園市政府社會局。</text:p>
            <text:p text:style-name="P69">五、資料品質</text:p>
            <text:p text:style-name="P70">＊統計指標編製方法與資料來源說明：依據本公所辦理獨居老人服務概況資料彙編。</text:p>
            <text:p text:style-name="P71">＊統計資料交叉查核及確保資料合理性之機制（說明各項資料之相互關係及不同資料來源之相關統計差異性）：各加總項等於細項之和。</text:p>
            <text:p text:style-name="P72">六、須注意及預定改變之事項（說明預定修正之資料、定義、統計方法等及其修正原因）：無。</text:p>
            <text:p text:style-name="P73">七、其他事項：無。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09T02:05:00Z</meta:creation-date>
    <dc:date>2025-01-09T02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