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4" style:parent-style-name="內文" style:family="paragraph">
      <style:paragraph-properties fo:text-align="justify" fo:line-height="0.25in"/>
      <style:text-properties fo:font-size="14pt" style:font-size-asian="14pt"/>
    </style:style>
    <style:style style:name="P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Times New Roman" fo:font-weight="bold" style:font-weight-asian="bold" fo:color="#000000" fo:font-size="14pt" style:font-size-asian="14pt" style:font-size-complex="14pt"/>
    </style:style>
    <style:style style:name="T53" style:parent-style-name="預設段落字型" style:family="text">
      <style:text-properties fo:color="#000000"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清單段落" style:family="paragraph">
      <style:paragraph-properties style:snap-to-layout-grid="false" fo:text-align="justify" style:line-height-at-least="0in" fo:margin-left="0.5277in" fo:text-indent="-0.1944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style:letter-kerning="false" fo:font-size="14pt" style:font-size-asian="14pt" style:font-size-complex="14pt"/>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style:letter-kerning="false" fo:font-size="14pt" style:font-size-asian="14pt" style:font-size-complex="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style:letter-kerning="false" fo:font-size="14pt" style:font-size-asian="14pt" style:font-size-complex="14pt"/>
    </style:style>
    <style:style style:name="P72" style:parent-style-name="內文" style:family="paragraph">
      <style:paragraph-properties style:snap-to-layout-grid="false" fo:text-align="justify" style:line-height-at-least="0in" fo:margin-left="0.5041in" fo:text-indent="-0.284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2215in" fo:text-indent="0.0854in">
        <style:tab-stops/>
      </style:paragraph-properties>
      <style:text-properties fo:color="#000000" fo:font-size="14pt" style:font-size-asian="14pt" style:font-size-complex="14pt"/>
    </style:style>
    <style:style style:name="P74" style:parent-style-name="純文字" style:family="paragraph">
      <style:paragraph-properties style:snap-to-layout-grid="false" fo:text-align="justify" style:line-height-at-least="0in" fo:margin-left="0.8722in" fo:text-indent="-0.398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style:line-height-at-least="0in" fo:margin-left="0.8722in" fo:text-indent="-0.398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P9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93"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94"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95"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96"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99"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0"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1"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2"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104"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5"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107"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8"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1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1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text:span><text:span text:style-name="T12">園</text:span><text:span text:style-name="T13">市</text:span><text:span text:style-name="T14">觀音</text:span><text:span text:style-name="T15">區</text:span><text:span text:style-name="T16">獨居老人服務概況</text:span></text:p>
            <text:p text:style-name="P17">一、發布及編製機關單位</text:p>
            <text:p text:style-name="P18"><text:span text:style-name="T19">＊發布機關、單位：</text:span><text:span text:style-name="T20">桃園市</text:span><text:span text:style-name="T21">觀音</text:span><text:span text:style-name="T22">區公所</text:span><text:span text:style-name="T23">會計室</text:span></text:p>
            <text:p text:style-name="P24"><text:span text:style-name="T25">＊編製單位：</text:span><text:span text:style-name="T26">桃園市</text:span><text:span text:style-name="T27">觀音</text:span><text:span text:style-name="T28">區公所</text:span><text:span text:style-name="T29">社會</text:span><text:span text:style-name="T30">課</text:span></text:p>
            <text:p text:style-name="P31">＊聯絡電話：(03)4732121#332</text:p>
            <text:p text:style-name="P32">＊傳真：(03)4737024</text:p>
            <text:p text:style-name="P33">＊電子信箱：10066359@mail.tycg.gov.tw</text:p>
            <text:p text:style-name="P34">二、發布形式</text:p>
            <text:p text:style-name="P35">＊口頭：</text:p>
            <text:p text:style-name="P36">( )記者會或說明會</text:p>
            <text:p text:style-name="P37"><text:span text:style-name="T38">＊書面：</text:span></text:p>
            <text:p text:style-name="P39">( )新聞稿 <text:s text:c="2"/>(<text:s/>)報表 <text:s text:c="2"/>( )書刊，刊名：</text:p>
            <text:p text:style-name="P40">＊電子媒體：</text:p>
            <text:p text:style-name="P41"><text:span text:style-name="T42">(</text:span><text:span text:style-name="T43"><text:s/></text:span><text:span text:style-name="T44">)線上書刊及資料庫，</text:span></text:p>
            <text:p text:style-name="P45">網址：</text:p>
            <text:p text:style-name="P46"><text:span text:style-name="T47">(</text:span><text:span text:style-name="T48"><text:s/>)磁片 <text:s text:c="2"/></text:span><text:span text:style-name="T49">(</text:span><text:span text:style-name="T50"><text:s/>)光碟片 <text:s text:c="2"/></text:span><text:span text:style-name="T51">(</text:span><text:span text:style-name="T52">√</text:span><text:span text:style-name="T53">)其他</text:span></text:p>
            <text:p text:style-name="P54"><text:span text:style-name="T55">Open Document File (odf)</text:span><text:span text:style-name="T56">、</text:span><text:span text:style-name="T57">Portable Document Format (pdf)<text:s/></text:span><text:span text:style-name="T58">或</text:span><text:span text:style-name="T59">Excel</text:span><text:span text:style-name="T60">檔案。</text:span></text:p>
            <text:p text:style-name="P61">三、資料範圍、週期及時效</text:p>
            <text:p text:style-name="P62"><text:span text:style-name="T63">＊統計地區範圍及對象：</text:span><text:span text:style-name="T64">凡</text:span><text:span text:style-name="T65">經</text:span><text:span text:style-name="T66">本公所</text:span><text:span text:style-name="T67">評估需關懷服務</text:span><text:span text:style-name="T68">之老人</text:span><text:span text:style-name="T69">(</text:span><text:span text:style-name="T70">65歲以上一人獨自居住、</text:span><text:span text:style-name="T71">直系血親卑親屬未居住於同縣市、夫妻同住且均年滿65歲，或同住者無照顧能力之老人等)，均為統計對象。</text:span></text:p>
            <text:p text:style-name="P72"><text:s/>＊統計標準時間：靜態資料以3月底、6月底、9月底、12月底之事實為準；動態資料第1季以1至3月、第2季以4至6月、第3季以7至9月、第4季以10至12月之事實為準。</text:p>
            <text:p text:style-name="P73">＊統計項目定義：</text:p>
            <text:p text:style-name="P74"><text:span text:style-name="T75">(一)</text:span><text:span text:style-name="T76">期底獨居老人人數：</text:span><text:span text:style-name="T77">係指</text:span><text:span text:style-name="T78">經直轄市、縣（市）政府評估需關懷服務</text:span><text:span text:style-name="T79">之老人期底人數，</text:span><text:span text:style-name="T80">包含</text:span><text:span text:style-name="T81">65歲以上一人獨自居住、</text:span><text:span text:style-name="T82">直系血親卑親屬未居住於同縣市、夫妻同住且均年滿65歲，或同住者無照顧能力之老人等。其中「</text:span><text:span text:style-name="T83">中(低)收入」係指符合低收入戶及家庭總收入分配全家人口，每人每月未超過最低生活費2.5倍者</text:span><text:span text:style-name="T84">。</text:span></text:p>
            <text:p text:style-name="P85">(二)期底具原住民身分獨居老人人數：依指戶籍登記具原住民身分之獨居老人期底人數。</text:p>
            <text:p text:style-name="P86"><text:span text:style-name="T87">(三)期底安裝緊急救援裝置人數：指</text:span><text:span text:style-name="T88">為協助獨居老人於遇有突發或緊急危難時，能獲得及時救援所安裝緊急救援裝置之期底</text:span><text:span text:style-name="T89">人數</text:span><text:span text:style-name="T90">，不含服務期間拆機人數</text:span><text:span text:style-name="T91">。</text:span></text:p>
            <text:p text:style-name="P92">(四)本期服務成果：指當期獨居老人實際接受服務之人次統計，但不包含：1.使用長照服務給付項目之服務成果、2.依長照服務發展基金一般性獎助計畫提供營養餐飲服務成果，其中；</text:p>
            <text:p text:style-name="P93">1.關懷訪視：到宅訪視獨居老人，提供心理支持及陪伴。</text:p>
            <text:soft-page-break/>
            <text:p text:style-name="P94">2.電話問安：以電話定期或不定期向獨居老人問安。</text:p>
            <text:p text:style-name="P95">3.就醫協助：陪同獨居老人至醫療院所接受治療或服務。</text:p>
            <text:p text:style-name="P96">4.生活協助：提供獨居老人日常生活事務協助，增進社會連結、提升生活品質。</text:p>
            <text:p text:style-name="P97">5.送餐服務：即提供生活自理能力較低或無法自行炊食的獨居老人送餐到家之服務。</text:p>
            <text:p text:style-name="P98">＊統計單位：人、人次。</text:p>
            <text:p text:style-name="P99">＊統計分類：橫項「期底獨居老人人數」、「期底具原住民身分獨居老人人數」、「期底安裝緊急救援裝置人數」及「本期服務成果」依「年齡別」分；縱項「期底獨居老人人數」及「期底安裝緊急救援裝置人數」依「中(低)收入」、「一般戶」及「性別」分；「期底具原住民身分獨居老人人數」及「本期服務成果」則依「性別」分。</text:p>
            <text:p text:style-name="P100">＊發布週期(指資料編製或產生之頻率，如月、季、年等)：季。</text:p>
            <text:p text:style-name="P101">＊時效(指統計標準時間至資料發布時間之間隔時間）：10日。</text:p>
            <text:p text:style-name="P102">＊資料變革：無。</text:p>
            <text:p text:style-name="P103">四、公開資料發布訊息</text:p>
            <text:p text:style-name="P104">＊預告發布日期(含預告方式及週期)：每季終了後10日(遇假日順延)以報表、網際網路發布。</text:p>
            <text:p text:style-name="P105">＊同步發送單位(說明資料發布時同步發送之單位或可同步查得該資料之網址)：桃園市政府社會局。</text:p>
            <text:p text:style-name="P106">五、資料品質</text:p>
            <text:p text:style-name="P107">＊統計指標編製方法與資料來源說明：依據本公所辦理獨居老人服務概況資料彙編。</text:p>
            <text:p text:style-name="P108">＊統計資料交叉查核及確保資料合理性之機制（說明各項資料之相互關係及不同資料來源之相關統計差異性）：各加總項等於細項之和。</text:p>
            <text:p text:style-name="P109">六、須注意及預定改變之事項（說明預定修正之資料、定義、統計方法等及其修正原因）：無。</text:p>
            <text:p text:style-name="P110">七、其他事項：無。</text:p>
            <text:p text:style-name="P111"/>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18T00:45:00Z</meta:creation-date>
    <dc:date>2026-03-18T00:45:00Z</dc: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