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2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style:letter-kerning="false" fo:font-size="14pt" style:font-size-asian="14pt" style:font-size-complex="14pt"/>
    </style:style>
    <style:style style:name="T66" style:parent-style-name="預設段落字型" style:family="text">
      <style:text-properties fo:color="#000000" style:letter-kerning="false" fo:font-size="14pt" style:font-size-asian="14pt" style:font-size-complex="14pt"/>
    </style:style>
    <style:style style:name="T67" style:parent-style-name="預設段落字型" style:family="text">
      <style:text-properties fo:color="#000000" style:letter-kerning="false" fo:font-size="14pt" style:font-size-asian="14pt" style:font-size-complex="14pt"/>
    </style:style>
    <style:style style:name="T68" style:parent-style-name="預設段落字型" style:family="text">
      <style:text-properties fo:color="#000000" style:letter-kerning="false" fo:font-size="14pt" style:font-size-asian="14pt" style:font-size-complex="14pt"/>
    </style:style>
    <style:style style:name="T69" style:parent-style-name="預設段落字型" style:family="text">
      <style:text-properties fo:color="#000000" style:letter-kerning="false" fo:font-size="14pt" style:font-size-asian="14pt" style:font-size-complex="14pt"/>
    </style:style>
    <style:style style:name="T70" style:parent-style-name="預設段落字型" style:family="text">
      <style:text-properties fo:color="#000000" style:letter-kerning="false" fo:font-size="14pt" style:font-size-asian="14pt" style:font-size-complex="14pt"/>
    </style:style>
    <style:style style:name="T71" style:parent-style-name="預設段落字型" style:family="text">
      <style:text-properties fo:color="#000000" style:letter-kerning="false" fo:font-size="14pt" style:font-size-asian="14pt" style:font-size-complex="14pt"/>
    </style:style>
    <style:style style:name="T72" style:parent-style-name="預設段落字型" style:family="text">
      <style:text-properties fo:color="#000000" style:letter-kerning="false" fo:font-size="14pt" style:font-size-asian="14pt" style:font-size-complex="14pt"/>
    </style:style>
    <style:style style:name="T73" style:parent-style-name="預設段落字型" style:family="text">
      <style:text-properties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color="#000000" fo:font-size="14pt" style:font-size-asian="14pt" style:font-size-complex="14pt"/>
    </style:style>
    <style:style style:name="P76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2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129" style:parent-style-name="預設段落字型" style:family="text">
      <style:text-properties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13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4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4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</text:span><text:span text:style-name="T12">園</text:span><text:span text:style-name="T13">市</text:span><text:span text:style-name="T14">觀音</text:span><text:span text:style-name="T15">區</text:span><text:span text:style-name="T16">獨居老人服務概況</text:span></text:p>
            <text:p text:style-name="P17">一、發布及編製機關單位</text:p>
            <text:p text:style-name="P18"><text:span text:style-name="T19">＊發布機關、單位：</text:span><text:span text:style-name="T20">桃園市</text:span><text:span text:style-name="T21">觀音</text:span><text:span text:style-name="T22">區公所</text:span><text:span text:style-name="T23">會計室</text:span></text:p>
            <text:p text:style-name="P24"><text:span text:style-name="T25">＊編製單位：</text:span><text:span text:style-name="T26">桃園市</text:span><text:span text:style-name="T27">觀音</text:span><text:span text:style-name="T28">區公所</text:span><text:span text:style-name="T29">社會</text:span><text:span text:style-name="T30">課</text:span></text:p>
            <text:p text:style-name="P31">＊聯絡電話：(03)4732121#332</text:p>
            <text:p text:style-name="P32">＊傳真：(03)4737024</text:p>
            <text:p text:style-name="P33">＊電子信箱：10066359@mail.tycg.gov.tw</text:p>
            <text:p text:style-name="P34">二、發布形式</text:p>
            <text:p text:style-name="P35">＊口頭：</text:p>
            <text:p text:style-name="P36">( )記者會或說明會</text:p>
            <text:p text:style-name="P37"><text:span text:style-name="T38">＊書面：</text:span></text:p>
            <text:p text:style-name="P39">( )新聞稿 <text:s text:c="2"/>(<text:s/>)報表 <text:s text:c="2"/>( )書刊，刊名：</text:p>
            <text:p text:style-name="P40">＊電子媒體：</text:p>
            <text:p text:style-name="P41"><text:span text:style-name="T42">(</text:span><text:span text:style-name="T43"><text:s/></text:span><text:span text:style-name="T44">)線上書刊及資料庫，</text:span></text:p>
            <text:p text:style-name="P45">網址：</text:p>
            <text:p text:style-name="P46"><text:span text:style-name="T47">(</text:span><text:span text:style-name="T48"><text:s/>)磁片 <text:s text:c="2"/></text:span><text:span text:style-name="T49">(</text:span><text:span text:style-name="T50"><text:s/>)光碟片 <text:s text:c="2"/></text:span><text:span text:style-name="T51">(</text:span><text:span text:style-name="T52">√</text:span><text:span text:style-name="T53">)其他</text:span></text:p>
            <text:p text:style-name="P54"><text:span text:style-name="T55">Open Document File (odf)</text:span><text:span text:style-name="T56">、</text:span><text:span text:style-name="T57">Portable Document Format (pdf)<text:s/></text:span><text:span text:style-name="T58">或</text:span><text:span text:style-name="T59">Excel</text:span><text:span text:style-name="T60">檔案。</text:span></text:p>
            <text:p text:style-name="P61">三、資料範圍、週期及時效</text:p>
            <text:p text:style-name="P62"><text:span text:style-name="T63">＊統計地區範圍及對象：</text:span><text:span text:style-name="T64">凡</text:span><text:span text:style-name="T65">經</text:span><text:span text:style-name="T66">本公所</text:span><text:span text:style-name="T67">評估需關懷服務(</text:span><text:span text:style-name="T68">評估對象</text:span><text:span text:style-name="T69">包含</text:span><text:span text:style-name="T70">65歲以上一人獨自居住、</text:span><text:span text:style-name="T71">直系血親卑親屬未居住於同縣市、夫妻同住且均年滿65歲，或同住者無照顧能力之老人等)</text:span><text:span text:style-name="T72">之老人</text:span><text:span text:style-name="T73">，均為統計對象。</text:span></text:p>
            <text:p text:style-name="P74"><text:s/>＊統計標準時間：靜態資料以3月底、6月底、9月底、12月底之事實為準；動態資料第1季以1至3月、第2季以4至6月、第3季以7至9月、第4季以10至12月之事實為準。</text:p>
            <text:p text:style-name="P75">＊統計項目定義：</text:p>
            <text:p text:style-name="P76"><text:span text:style-name="T77">(一)</text:span><text:span text:style-name="T78">期底獨居老人人數：</text:span><text:span text:style-name="T79">係指</text:span><text:span text:style-name="T80">經直轄市、縣（市）政府評估需關懷服務</text:span><text:span text:style-name="T81">之老人期底人數，評估對象</text:span><text:span text:style-name="T82">包含</text:span><text:span text:style-name="T83">65</text:span><text:span text:style-name="T84">歲以上一人獨自居住、</text:span><text:span text:style-name="T85">直系血親卑親屬未居住於同縣市、夫妻同住且均年滿</text:span><text:span text:style-name="T86">65</text:span><text:span text:style-name="T87">歲，或同住者無照顧能力之老人等。其中「</text:span><text:span text:style-name="T88">中</text:span><text:span text:style-name="T89">(</text:span><text:span text:style-name="T90">低</text:span><text:span text:style-name="T91">)</text:span><text:span text:style-name="T92">收入」係指符合低收入戶及家庭總收入分配全家人口，每人每月未超過最低生活費</text:span><text:span text:style-name="T93">2.5</text:span><text:span text:style-name="T94">倍者。</text:span></text:p>
            <text:p text:style-name="P95">(二)期底具原住民身分獨居老人人數：依指戶籍登記具原住民身分之獨居老人期底人數。</text:p>
            <text:p text:style-name="P96"><text:span text:style-name="T97">(三)期底安裝緊急救援裝置人數：指</text:span><text:span text:style-name="T98">為協助獨居老人於遇有突發或緊急危難時，能獲得及時救援所安裝緊急救援裝置之期底</text:span><text:span text:style-name="T99">人數</text:span><text:span text:style-name="T100">，不含服務期間拆機人數</text:span><text:span text:style-name="T101">。</text:span></text:p>
            <text:p text:style-name="P102">(四)本期服務成果：指當期提供獨居老人之服務人次統計，其中；</text:p>
            <text:p text:style-name="P103">1.關懷訪視：到宅訪視獨居老人，提供心理支持及陪伴。</text:p>
            <text:p text:style-name="P104">2.電話問安：以電話定期或不定期向獨居老人問安。</text:p>
            <text:p text:style-name="P105">3.就醫協助：陪同獨居老人至醫療院所接受治療或服務。</text:p>
            <text:soft-page-break/>
            <text:p text:style-name="P106">4.生活協助：提供獨居老人日常生活事務協助，增進社會連結、提升生活品質。</text:p>
            <text:p text:style-name="P107">5.長照服務：指居住社區之獨居老人使用長期照顧2.0所提供之服務。<text:s/></text:p>
            <text:p text:style-name="P108">＊統計單位：人、人次。</text:p>
            <text:p text:style-name="P109"><text:span text:style-name="T110">＊統計分類：</text:span><text:span text:style-name="T111">橫項「期底獨居老人人數」</text:span><text:span text:style-name="T112">及</text:span><text:span text:style-name="T113">「</text:span><text:span text:style-name="T114">期底</text:span><text:span text:style-name="T115">具原住民身分獨居老人人數」</text:span><text:span text:style-name="T116">依「鄉鎮市區別</text:span><text:span text:style-name="T117">及年齡別</text:span><text:span text:style-name="T118">」分</text:span><text:span text:style-name="T119">，</text:span><text:span text:style-name="T120">「期底安裝緊急救援裝置人數」</text:span><text:span text:style-name="T121">及</text:span><text:span text:style-name="T122">「本期服務成果」則依「鄉鎮市區別」分；縱項「期底獨居老人人數」</text:span><text:span text:style-name="T123">、</text:span><text:span text:style-name="T124">「期底安裝緊急救援裝置人數」依「中(低)收入」、「一般戶」及「性別」分；</text:span><text:span text:style-name="T125">「</text:span><text:span text:style-name="T126">期底</text:span><text:span text:style-name="T127">具原住民身分獨居老人人數」</text:span><text:span text:style-name="T128">、</text:span><text:span text:style-name="T129">「本期服務成果」則依「性別」分。</text:span></text:p>
            <text:p text:style-name="P130">＊發布週期(指資料編製或產生之頻率，如月、季、年等)：季。</text:p>
            <text:p text:style-name="P131">＊時效(指統計標準時間至資料發布時間之間隔時間）：10日。</text:p>
            <text:p text:style-name="P132">＊資料變革：無。</text:p>
            <text:p text:style-name="P133">四、公開資料發布訊息</text:p>
            <text:p text:style-name="P134">＊預告發布日期(含預告方式及週期)：每季終了後10日(遇假日順延)以報表、網際網路發布。</text:p>
            <text:p text:style-name="P135">＊同步發送單位(說明資料發布時同步發送之單位或可同步查得該資料之網址)：桃園市政府社會局。</text:p>
            <text:p text:style-name="P136">五、資料品質</text:p>
            <text:p text:style-name="P137">＊統計指標編製方法與資料來源說明：依據本公所辦理獨居老人服務概況資料彙編。</text:p>
            <text:p text:style-name="P138">＊統計資料交叉查核及確保資料合理性之機制（說明各項資料之相互關係及不同資料來源之相關統計差異性）：各加總項等於細項之和。</text:p>
            <text:p text:style-name="P139">六、須注意及預定改變之事項（說明預定修正之資料、定義、統計方法等及其修正原因）：無。</text:p>
            <text:p text:style-name="P140">七、其他事項：無。</text:p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6T05:59:00Z</meta:creation-date>
    <dc:date>2025-03-26T05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4" meta:row-count="10" meta:non-whitespace-character-count="1265"/>
  </office:meta>
</office:document-meta>
</file>