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9" style:parent-style-name="清單段落" style:family="paragraph">
      <style:paragraph-properties style:snap-to-layout-grid="false" fo:text-align="justify" style:line-height-at-least="0in" fo:margin-left="0.5277in" fo:text-indent="-0.1944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style:letter-kerning="false" fo:font-size="14pt" style:font-size-asian="14pt" style:font-size-complex="14pt"/>
    </style:style>
    <style:style style:name="T73" style:parent-style-name="預設段落字型" style:family="text">
      <style:text-properties fo:color="#000000" style:letter-kerning="false" fo:font-size="14pt" style:font-size-asian="14pt" style:font-size-complex="14pt"/>
    </style:style>
    <style:style style:name="T74" style:parent-style-name="預設段落字型" style:family="text">
      <style:text-properties fo:color="#000000" style:letter-kerning="false" fo:font-size="14pt" style:font-size-asian="14pt" style:font-size-complex="14pt"/>
    </style:style>
    <style:style style:name="T75" style:parent-style-name="預設段落字型" style:family="text">
      <style:text-properties fo:color="#000000" style:letter-kerning="false" fo:font-size="14pt" style:font-size-asian="14pt" style:font-size-complex="14pt"/>
    </style:style>
    <style:style style:name="T76" style:parent-style-name="預設段落字型" style:family="text">
      <style:text-properties fo:color="#000000" style:letter-kerning="false" fo:font-size="14pt" style:font-size-asian="14pt" style:font-size-complex="14pt"/>
    </style:style>
    <style:style style:name="T77" style:parent-style-name="預設段落字型" style:family="text">
      <style:text-properties fo:color="#000000" style:letter-kerning="false" fo:font-size="14pt" style:font-size-asian="14pt" style:font-size-complex="14pt"/>
    </style:style>
    <style:style style:name="T78" style:parent-style-name="預設段落字型" style:family="text">
      <style:text-properties fo:color="#000000" style:letter-kerning="false" fo:font-size="14pt" style:font-size-asian="14pt" style:font-size-complex="14pt"/>
    </style:style>
    <style:style style:name="T79" style:parent-style-name="預設段落字型" style:family="text">
      <style:text-properties fo:color="#000000" style:letter-kerning="false" fo:font-size="14pt" style:font-size-asian="14pt" style:font-size-complex="14pt"/>
    </style:style>
    <style:style style:name="T80" style:parent-style-name="預設段落字型" style:family="text">
      <style:text-properties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5041in" fo:text-indent="-0.284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2215in" fo:text-indent="0.0854in">
        <style:tab-stops/>
      </style:paragraph-properties>
      <style:text-properties fo:color="#000000" fo:font-size="14pt" style:font-size-asian="14pt" style:font-size-complex="14pt"/>
    </style:style>
    <style:style style:name="P83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9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4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14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14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14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</text:span><text:span text:style-name="T12">園</text:span><text:span text:style-name="T13">市</text:span><text:span text:style-name="T14">蘆竹</text:span><text:span text:style-name="T15">區</text:span><text:span text:style-name="T16">獨居老人服務概況</text:span></text:p>
            <text:p text:style-name="P17">一、發布及編製機關單位</text:p>
            <text:p text:style-name="P18"><text:span text:style-name="T19">＊發布機關、單位：</text:span><text:span text:style-name="T20">桃園市</text:span><text:span text:style-name="T21">蘆竹</text:span><text:span text:style-name="T22">區公所</text:span><text:span text:style-name="T23">會計室</text:span></text:p>
            <text:p text:style-name="P24"><text:span text:style-name="T25">＊編製單位：</text:span><text:span text:style-name="T26">桃園市</text:span><text:span text:style-name="T27">蘆竹</text:span><text:span text:style-name="T28">區公所</text:span><text:span text:style-name="T29">社會</text:span><text:span text:style-name="T30">課</text:span></text:p>
            <text:p text:style-name="P31"><text:span text:style-name="T32">＊聯絡電話：</text:span><text:span text:style-name="T33">(03)3520000#169</text:span></text:p>
            <text:p text:style-name="P34"><text:span text:style-name="T35">＊傳真：</text:span><text:span text:style-name="T36">(03)3118417</text:span></text:p>
            <text:p text:style-name="P37"><text:span text:style-name="T38">＊電子信箱：</text:span><text:span text:style-name="T39">10043732</text:span><text:span text:style-name="T40">@mail.tycg.gov.tw</text:span></text:p>
            <text:p text:style-name="P41">二、發布形式</text:p>
            <text:p text:style-name="P42">＊口頭：</text:p>
            <text:p text:style-name="P43">( )記者會或說明會</text:p>
            <text:p text:style-name="P44"><text:span text:style-name="T45">＊書面：</text:span></text:p>
            <text:p text:style-name="P46">( )新聞稿 <text:s text:c="2"/>(<text:s/>)報表 <text:s text:c="2"/>( )書刊，刊名：</text:p>
            <text:p text:style-name="P47">＊電子媒體：</text:p>
            <text:p text:style-name="P48"><text:span text:style-name="T49">(</text:span><text:span text:style-name="T50"><text:s/></text:span><text:span text:style-name="T51">)線上書刊及資料庫，</text:span></text:p>
            <text:p text:style-name="P52">網址：</text:p>
            <text:p text:style-name="P53"><text:span text:style-name="T54">(</text:span><text:span text:style-name="T55"><text:s/>)磁片 <text:s text:c="2"/></text:span><text:span text:style-name="T56">(</text:span><text:span text:style-name="T57"><text:s/>)光碟片 <text:s text:c="2"/></text:span><text:span text:style-name="T58">(</text:span><text:span text:style-name="T59">√</text:span><text:span text:style-name="T60">)其他</text:span></text:p>
            <text:p text:style-name="P61"><text:span text:style-name="T62">Open Document File (odf)</text:span><text:span text:style-name="T63">、</text:span><text:span text:style-name="T64">Portable Document Format (pdf)<text:s/></text:span><text:span text:style-name="T65">或</text:span><text:span text:style-name="T66">Excel</text:span><text:span text:style-name="T67">檔案。</text:span></text:p>
            <text:p text:style-name="P68">三、資料範圍、週期及時效</text:p>
            <text:p text:style-name="P69"><text:span text:style-name="T70">＊統計地區範圍及對象：</text:span><text:span text:style-name="T71">凡</text:span><text:span text:style-name="T72">經</text:span><text:span text:style-name="T73">本公所</text:span><text:span text:style-name="T74">評估需關懷服務(</text:span><text:span text:style-name="T75">評估對象</text:span><text:span text:style-name="T76">包含</text:span><text:span text:style-name="T77">65歲以上一人獨自居住、</text:span><text:span text:style-name="T78">直系血親卑親屬未居住於同縣市、夫妻同住且均年滿65歲，或同住者無照顧能力之老人等)</text:span><text:span text:style-name="T79">之老人</text:span><text:span text:style-name="T80">，均為統計對象。</text:span></text:p>
            <text:p text:style-name="P81"><text:s/>＊統計標準時間：靜態資料以3月底、6月底、9月底、12月底之事實為準；動態資料第1季以1至3月、第2季以4至6月、第3季以7至9月、第4季以10至12月之事實為準。</text:p>
            <text:p text:style-name="P82">＊統計項目定義：</text:p>
            <text:p text:style-name="P83"><text:span text:style-name="T84">(一)</text:span><text:span text:style-name="T85">期底獨居老人人數：</text:span><text:span text:style-name="T86">係指</text:span><text:span text:style-name="T87">經直轄市、縣（市）政府評估需關懷服務</text:span><text:span text:style-name="T88">之老人期底人數，評估對象</text:span><text:span text:style-name="T89">包含</text:span><text:span text:style-name="T90">65</text:span><text:span text:style-name="T91">歲以上一人獨自居住、</text:span><text:span text:style-name="T92">直系血親卑親屬未居住於同縣市、夫妻同住且均年滿</text:span><text:span text:style-name="T93">65</text:span><text:span text:style-name="T94">歲，或同住者無照顧能力之老人等。其中「</text:span><text:span text:style-name="T95">中</text:span><text:span text:style-name="T96">(</text:span><text:span text:style-name="T97">低</text:span><text:span text:style-name="T98">)</text:span><text:span text:style-name="T99">收入」係指符合低收入戶及家庭總收入分配全家人口，每人每月未超過最低生活費</text:span><text:span text:style-name="T100">2.5</text:span><text:span text:style-name="T101">倍者。</text:span></text:p>
            <text:p text:style-name="P102">(二)期底具原住民身分獨居老人人數：依指戶籍登記具原住民身分之獨居老人期底人數。</text:p>
            <text:p text:style-name="P103"><text:span text:style-name="T104">(三)期底安裝緊急救援裝置人數：指</text:span><text:span text:style-name="T105">為協助獨居老人於遇有突發或緊急危難時，能獲得及時救援所安裝緊急救援裝置之期底</text:span><text:span text:style-name="T106">人數</text:span><text:span text:style-name="T107">，不含服務期間拆機人數</text:span><text:span text:style-name="T108">。</text:span></text:p>
            <text:p text:style-name="P109">(四)本期服務成果：指當期提供獨居老人之服務人次統計，其中；</text:p>
            <text:p text:style-name="P110">1.關懷訪視：到宅訪視獨居老人，提供心理支持及陪伴。</text:p>
            <text:p text:style-name="P111">2.電話問安：以電話定期或不定期向獨居老人問安。</text:p>
            <text:p text:style-name="P112">3.就醫協助：陪同獨居老人至醫療院所接受治療或服務。</text:p>
            <text:soft-page-break/>
            <text:p text:style-name="P113">4.生活協助：提供獨居老人日常生活事務協助，增進社會連結、提升生活品質。</text:p>
            <text:p text:style-name="P114">5.長照服務：指居住社區之獨居老人使用長期照顧2.0所提供之服務。<text:s/></text:p>
            <text:p text:style-name="P115">＊統計單位：人、人次。</text:p>
            <text:p text:style-name="P116"><text:span text:style-name="T117">＊統計分類：</text:span><text:span text:style-name="T118">橫項「期底獨居老人人數」</text:span><text:span text:style-name="T119">及</text:span><text:span text:style-name="T120">「</text:span><text:span text:style-name="T121">期底</text:span><text:span text:style-name="T122">具原住民身分獨居老人人數」</text:span><text:span text:style-name="T123">依「鄉鎮市區別</text:span><text:span text:style-name="T124">及年齡別</text:span><text:span text:style-name="T125">」分</text:span><text:span text:style-name="T126">，</text:span><text:span text:style-name="T127">「期底安裝緊急救援裝置人數」</text:span><text:span text:style-name="T128">及</text:span><text:span text:style-name="T129">「本期服務成果」則依「鄉鎮市區別」分；縱項「期底獨居老人人數」</text:span><text:span text:style-name="T130">、</text:span><text:span text:style-name="T131">「期底安裝緊急救援裝置人數」依「中(低)收入」、「一般戶」及「性別」分；</text:span><text:span text:style-name="T132">「</text:span><text:span text:style-name="T133">期底</text:span><text:span text:style-name="T134">具原住民身分獨居老人人數」</text:span><text:span text:style-name="T135">、</text:span><text:span text:style-name="T136">「本期服務成果」則依「性別」分。</text:span></text:p>
            <text:p text:style-name="P137">＊發布週期(指資料編製或產生之頻率，如月、季、年等)：季。</text:p>
            <text:p text:style-name="P138">＊時效(指統計標準時間至資料發布時間之間隔時間）：10日。</text:p>
            <text:p text:style-name="P139">＊資料變革：無。</text:p>
            <text:p text:style-name="P140">四、公開資料發布訊息</text:p>
            <text:p text:style-name="P141">＊預告發布日期(含預告方式及週期)：每季終了後10日(遇假日順延)以報表、網際網路發布。</text:p>
            <text:p text:style-name="P142">＊同步發送單位(說明資料發布時同步發送之單位或可同步查得該資料之網址)：桃園市政府社會局。</text:p>
            <text:p text:style-name="P143">五、資料品質</text:p>
            <text:p text:style-name="P144">＊統計指標編製方法與資料來源說明：依據本公所辦理獨居老人服務概況資料彙編。</text:p>
            <text:p text:style-name="P145">＊統計資料交叉查核及確保資料合理性之機制（說明各項資料之相互關係及不同資料來源之相關統計差異性）：各加總項等於細項之和。</text:p>
            <text:p text:style-name="P146">六、須注意及預定改變之事項（說明預定修正之資料、定義、統計方法等及其修正原因）：無。</text:p>
            <text:p text:style-name="P147">七、其他事項：無。</text:p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7T10:25:00Z</meta:creation-date>
    <dc:date>2025-03-27T10:25:00Z</dc: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4" meta:row-count="10" meta:non-whitespace-character-count="1265"/>
  </office:meta>
</office:document-meta>
</file>