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2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1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 fo:font-size="14pt" style:font-size-asian="14pt" style:font-size-complex="11pt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 fo:font-size="14pt" style:font-size-asian="14pt" style:font-size-complex="11pt"/>
    </style:style>
    <style:style style:name="T65" style:parent-style-name="預設段落字型" style:family="text">
      <style:text-properties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8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楊梅區獨居老人服務概況</text:p>
            <text:p text:style-name="P8">一、發布及編製機關單位</text:p>
            <text:p text:style-name="P9">＊發布機關、單位：桃園市楊梅區公所會計室</text:p>
            <text:p text:style-name="P10">＊編製單位：桃園市楊梅區公所社會課</text:p>
            <text:p text:style-name="P11">＊聯絡電話：(03)4783683#1907</text:p>
            <text:p text:style-name="P12">＊傳真：(03)4780646</text:p>
            <text:p text:style-name="P13">＊電子信箱：10015838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區範圍及對象：</text:span><text:span text:style-name="T38">凡</text:span><text:span text:style-name="T39">經</text:span><text:span text:style-name="T40">本公所</text:span><text:span text:style-name="T41">評估需關懷服務(</text:span><text:span text:style-name="T42">評估對象</text:span><text:span text:style-name="T43">包含</text:span><text:span text:style-name="T44">65歲以上一人獨自居住、</text:span><text:span text:style-name="T45">直系血親卑親屬未居住於同縣市、夫妻同住且均年滿65歲，或同住者無照顧能力之老人等)</text:span><text:span text:style-name="T46">之老人</text:span><text:span text:style-name="T47">，均為統計對象。</text:span></text:p>
            <text:p text:style-name="P48"><text:s/>＊統計標準時間：靜態資料以3月底、6月底、9月底、12月底之事實為準；動態資料第1季以1至3月、第2季以4至6月、第3季以7至9月、第4季以10至12月之事實為準。</text:p>
            <text:p text:style-name="P49">＊統計項目定義：</text:p>
            <text:p text:style-name="P50"><text:span text:style-name="T51">(一)期底獨居老人人數：</text:span><text:span text:style-name="T52">係指</text:span><text:span text:style-name="T53">經直轄市、縣（市）政府評估需關懷服務</text:span><text:span text:style-name="T54">之老人期底人數，評估對象</text:span><text:span text:style-name="T55">包含</text:span><text:span text:style-name="T56">65</text:span><text:span text:style-name="T57">歲以上一人獨自居住、</text:span><text:span text:style-name="T58">直系血親卑親屬未居住於同縣市、夫妻同住且均年滿</text:span><text:span text:style-name="T59">65</text:span><text:span text:style-name="T60">歲，或同住者無照顧能力之老人等。其中「</text:span><text:span text:style-name="T61">中</text:span><text:span text:style-name="T62">(</text:span><text:span text:style-name="T63">低</text:span><text:span text:style-name="T64">)</text:span><text:span text:style-name="T65">收入」係指符合低收入戶及家庭總收入分配全家人口，</text:span><text:span text:style-name="T66">每人每月未超過最低生活費2.5倍者。</text:span></text:p>
            <text:p text:style-name="P67">(二)期底具原住民身分獨居老人人數：依指戶籍登記具原住民身分之獨居老人期底人數。</text:p>
            <text:p text:style-name="P68"><text:span text:style-name="T69">(三)期底安裝緊急救援裝置人數：</text:span><text:span text:style-name="T70">指為協助獨居老人於遇有突發或緊急危難時，能獲得及時救援所安裝緊急救援裝置之期底人數</text:span><text:span text:style-name="T71">，不含服務期間拆機人數</text:span><text:span text:style-name="T72">。</text:span></text:p>
            <text:p text:style-name="P73">(四)本期服務成果：指當期提供獨居老人之服務人次統計，其中；</text:p>
            <text:p text:style-name="P74">1.關懷訪視：到宅訪視獨居老人，提供心理支持及陪伴。</text:p>
            <text:p text:style-name="P75">2.電話問安：以電話定期或不定期向獨居老人問安。</text:p>
            <text:p text:style-name="P76">3.就醫協助：陪同獨居老人至醫療院所接受治療或服務。</text:p>
            <text:soft-page-break/>
            <text:p text:style-name="P77">4.生活協助：提供獨居老人日常生活事務協助，增進社會連結、提升生活品質。</text:p>
            <text:p text:style-name="P78"><text:span text:style-name="T79">5</text:span><text:span text:style-name="T80">.</text:span><text:span text:style-name="T81">長照服務：指居住社區之獨居老人使用長期照顧</text:span><text:span text:style-name="T82">2.0</text:span><text:span text:style-name="T83">所提供之服務。</text:span></text:p>
            <text:p text:style-name="P84">＊統計單位：人、人次。</text:p>
            <text:p text:style-name="P85">＊統計分類：橫項「期底獨居老人人數」及「期底具原住民身分獨居老人人數」依「鄉鎮市區別及年齡別」分，「期底安裝緊急救援裝置人數」及「本期服務成果」則依「鄉鎮市區別」分；縱項「期底獨居老人人數」、「期底安裝緊急救援裝置人數」依「中(低)收入」、「一般戶」及「性別」分；「期底具原住民身分獨居老人人數」、「本期服務成果」則依「性別」分。</text:p>
            <text:p text:style-name="P86">＊發布週期(指資料編製或產生之頻率，如月、季、年等)：季。</text:p>
            <text:p text:style-name="P87">＊時效(指統計標準時間至資料發布時間之間隔時間）：10日。</text:p>
            <text:p text:style-name="P88">＊資料變革：無。</text:p>
            <text:p text:style-name="P89">四、公開資料發布訊息</text:p>
            <text:p text:style-name="P90">＊預告發布日期(含預告方式及週期)：每季終了後10日(遇假日順延)以報表、網際網路發布。</text:p>
            <text:p text:style-name="P91">＊同步發送單位(說明資料發布時同步發送之單位或可同步查得該資料之網址)：桃園市政府社會局。</text:p>
            <text:p text:style-name="P92">五、資料品質</text:p>
            <text:p text:style-name="P93">＊統計指標編製方法與資料來源說明：依據本公所辦理獨居老人服務概況資料彙編。</text:p>
            <text:p text:style-name="P94">＊統計資料交叉查核及確保資料合理性之機制（說明各項資料之相互關係及不同資料來源之相關統計差異性）：各加總項等於細項之和。</text:p>
            <text:p text:style-name="P95">六、須注意及預定改變之事項（說明預定修正之資料、定義、統計方法等及其修正原因）：無。</text:p>
            <text:p text:style-name="P96">七、其他事項：無。</text:p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8T09:12:00Z</meta:creation-date>
    <dc:date>2025-03-28T09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4" meta:row-count="10" meta:non-whitespace-character-count="1265"/>
  </office:meta>
</office:document-meta>
</file>