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25in" fo:line-height="0.2638in" fo:margin-left="0.5555in" fo:text-indent="-0.388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style:letter-kerning="false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純文字" style:list-style-name="LFO9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style:line-height-at-least="0in" fo:margin-left="0.91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style:line-height-at-least="0in" fo:margin-left="0.8708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桃園區獨居老人服務概況</text:p>
            <text:p text:style-name="P8">一、發布及編製機關單位</text:p>
            <text:p text:style-name="P9">＊發布機關、單位：桃園市桃園區公所會計室</text:p>
            <text:p text:style-name="P10">＊編製單位：桃園市桃園區公所社會課</text:p>
            <text:p text:style-name="P11">＊聯絡電話：(03)3348058#3404</text:p>
            <text:p text:style-name="P12">＊傳真：(03)3343770</text:p>
            <text:p text:style-name="P13">＊電子信箱：1006023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</text:span><text:span text:style-name="T38">範圍及對象：</text:span><text:span text:style-name="T39">凡</text:span><text:span text:style-name="T40">經本公所評估需關懷服務</text:span><text:span text:style-name="T41">(</text:span><text:span text:style-name="T42">評估對象包含</text:span><text:span text:style-name="T43">65</text:span><text:span text:style-name="T44">歲以上一人獨自居住、直系血親卑親屬未居住於同縣市、夫妻同住且均年滿</text:span><text:span text:style-name="T45">65</text:span><text:span text:style-name="T46">歲，或同住者無照顧能力之老人等</text:span><text:span text:style-name="T47">)</text:span><text:span text:style-name="T48">之老人，均為統計對象。</text:span></text:p>
            <text:p text:style-name="P49"><text:s/>＊統計標準時間：靜態資料以3月底、6月底、9月底、12月底之事實為準；動態資料第1季以1至3月、第2季以4至6月、第3季以7至9月、第4季以10至12月之事實為準。</text:p>
            <text:p text:style-name="P50"><text:span text:style-name="T51"><text:s/>＊</text:span><text:span text:style-name="T52">分類標準：</text:span><text:span text:style-name="T53">橫項「期底獨居老人人數」</text:span><text:span text:style-name="T54">及「期底具原住民身分獨居老人人數」</text:span><text:span text:style-name="T55">依「鄉鎮市區別</text:span><text:span text:style-name="T56">及年齡別</text:span><text:span text:style-name="T57">」分，「期底安裝緊急救援裝置人數」及「本期服務成果」則依「鄉鎮市區別」分；縱項「期底獨居老人人數」、「期底安裝緊急救援裝置人數」依「中</text:span><text:span text:style-name="T58">(</text:span><text:span text:style-name="T59">低</text:span><text:span text:style-name="T60">)</text:span><text:span text:style-name="T61">收入」、「一般戶」及「性別」分；</text:span><text:span text:style-name="T62">「期底具原住民身分獨居老人人數」、</text:span><text:span text:style-name="T63">「本期服務成果」則依「性別」分。</text:span></text:p>
            <text:p text:style-name="P64">＊統計項目定義：</text:p>
            <text:p text:style-name="P65"><text:span text:style-name="T66">(一)期底獨居老人人數：</text:span><text:span text:style-name="T67">係指</text:span><text:span text:style-name="T68">經直轄市、縣（市）政府評估需關懷服務之老人期底人數，評估對象包</text:span><text:span text:style-name="T69">含</text:span><text:span text:style-name="T70">65</text:span><text:span text:style-name="T71">歲以上一人獨自居住、直系血親卑親屬未居住於同縣市、夫妻同住且均年滿</text:span><text:span text:style-name="T72">65</text:span><text:span text:style-name="T73">歲，或同住者無照顧能力之老人等。其中「</text:span><text:span text:style-name="T74">中</text:span><text:span text:style-name="T75">(</text:span><text:span text:style-name="T76">低</text:span><text:span text:style-name="T77">)</text:span><text:span text:style-name="T78">收入」係指符合低收入戶及家庭總收入分配全家人口，每人每月未超過最低生活費</text:span><text:span text:style-name="T79">2.5</text:span><text:span text:style-name="T80">倍者。</text:span></text:p>
            <text:p text:style-name="P81">(二)期底具原住民身分獨居老人人數：依指戶籍登記具原住民身分之獨居老人期底人數。</text:p>
            <text:p text:style-name="P82"><text:span text:style-name="T83">(三)期底安裝緊急救援裝置人數：</text:span><text:span text:style-name="T84">指</text:span><text:span text:style-name="T85">為協助獨居老人於遇有突發或緊急危難時，能獲得及時救援所安裝緊急救援裝置之期底</text:span><text:span text:style-name="T86">人數</text:span><text:span text:style-name="T87">，不含服務期間拆機</text:span><text:soft-page-break/><text:span text:style-name="T88">人數</text:span><text:span text:style-name="T89">。</text:span></text:p>
            <text:p text:style-name="P90"/>
            <text:p text:style-name="P91">(四)本期服務成果：指當期提供獨居老人之服務人次統計，其中；</text:p>
            <text:list text:style-name="LFO9" text:continue-numbering="true">
              <text:list-item>
                <text:p text:style-name="P92">關懷訪視：到宅訪視獨居老人，提供心理支持及陪伴。</text:p>
              </text:list-item>
              <text:list-item>
                <text:p text:style-name="P93">電話問安：以電話定期或不定期向獨居老人問安。</text:p>
              </text:list-item>
              <text:list-item>
                <text:p text:style-name="P94">就醫協助：陪同獨居老人至醫療院所接受治療或服務。</text:p>
              </text:list-item>
              <text:list-item>
                <text:p text:style-name="P95">生活協助：提供獨居老人日常生活事務協助，增進社會連結、提升生活品質，但不包含長照2.0所提供之服務。</text:p>
              </text:list-item>
            </text:list>
            <text:p text:style-name="P96"><text:span text:style-name="T97">5.</text:span><text:span text:style-name="T98">長照服務：指居住社區之</text:span><text:span text:style-name="T99">獨居老人</text:span><text:span text:style-name="T100">使用長期照顧</text:span><text:span text:style-name="T101">2.0</text:span><text:span text:style-name="T102">所提供之服務。</text:span></text:p>
            <text:p text:style-name="P103">(五)本期轉介長期照顧服務：指本期透過各種管道(如長照專線1966、各地長期照顧管理中心網站、專業人員通報及轉介等)，轉介長期照顧服務之人數。</text:p>
            <text:p text:style-name="P104">＊統計單位：人、人次。</text:p>
            <text:p text:style-name="P105">＊統計分類：橫項依「年齡別」分；縱項「期底獨居老人人數」及「期底安裝緊急救援裝置人數」依「中(低)收入」、「一般戶」及「性別」分；「期底具原住民身分獨居老人人數」、「本期服務成果」及「本期轉介長期照顧」則依「性別」分。</text:p>
            <text:p text:style-name="P106">＊發布週期(指資料編製或產生之頻率，如月、季、年等)：季。</text:p>
            <text:p text:style-name="P107">＊時效(指統計標準時間至資料發布時間之間隔時間）：10日。</text:p>
            <text:p text:style-name="P108">＊資料變革：無。</text:p>
            <text:p text:style-name="P109">四、公開資料發布訊息</text:p>
            <text:p text:style-name="P110">＊預告發布日期(含預告方式及週期)：每季終了後10日(遇假日順延)以報表、網際網路發布。</text:p>
            <text:p text:style-name="P111">＊同步發送單位(說明資料發布時同步發送之單位或可同步查得該資料之網址)：桃園市政府社會局。</text:p>
            <text:p text:style-name="P112">五、資料品質</text:p>
            <text:p text:style-name="P113">＊統計指標編製方法與資料來源說明：依據本公所辦理獨居老人服務概況資料彙編。</text:p>
            <text:p text:style-name="P114">＊統計資料交叉查核及確保資料合理性之機制（說明各項資料之相互關係及不同資料來源之相關統計差異性）：各加總項等於細項之和。</text:p>
            <text:p text:style-name="P115">六、須注意及預定改變之事項（說明預定修正之資料、定義、統計方法等及其修正原因）：無。</text:p>
            <text:p text:style-name="P116">七、其他事項：無。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