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新屋區獨居老人服務概況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社會課</text:p>
            <text:p text:style-name="P11">＊聯絡電話：(03)4778168#313</text:p>
            <text:p text:style-name="P12">＊傳真：(03)4772641</text:p>
            <text:p text:style-name="P13">＊電子信箱：1003772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經</text:span><text:span text:style-name="T40">本公所</text:span><text:span text:style-name="T41">評估需關懷服務(</text:span><text:span text:style-name="T42">評估對象</text:span><text:span text:style-name="T43">包含</text:span><text:span text:style-name="T44">65歲以上一人獨自居住、</text:span><text:span text:style-name="T45">直系血親卑親屬未居住於同縣市、夫妻同住且均年滿65歲，或同住者無照顧能力之老人等)</text:span><text:span text:style-name="T46">之老人</text:span><text:span text:style-name="T47">，均為統計對象。</text:span></text:p>
            <text:p text:style-name="P48"><text:s/>＊統計標準時間：靜態資料以3月底、6月底、9月底、12月底之事實為準；動態資料第1季以1至3月、第2季以4至6月、第3季以7至9月、第4季以10至12月之事實為準。</text:p>
            <text:p text:style-name="P49">＊統計項目定義：</text:p>
            <text:p text:style-name="P50"><text:span text:style-name="T51">(一)</text:span><text:span text:style-name="T52"><text:s/>期底獨居老人人數：</text:span><text:span text:style-name="T53">係指</text:span><text:span text:style-name="T54">經直轄市、縣（市）政府評估需關懷服務</text:span><text:span text:style-name="T55">之老人期底人數，評估對象</text:span><text:span text:style-name="T56">包含</text:span><text:span text:style-name="T57">65歲以上一人獨自居住、</text:span><text:span text:style-name="T58">直系血親卑親屬未居住於同縣市、夫妻同住且均年滿65歲，或同住者無照顧能力之老人等。其中「</text:span><text:span text:style-name="T59">中(低)收入」係指符合低收入戶及家庭總收入分配全家人口，每人每月未超過最低生活費2.5倍者。</text:span></text:p>
            <text:p text:style-name="P60">(二)期底具原住民身分獨居老人人數：依指戶籍登記具原住民身分之獨居老人期底人數。</text:p>
            <text:p text:style-name="P61"><text:span text:style-name="T62">(三)期底安裝緊急救援裝置人數：指為協助獨居老人於遇有突發或緊急危難時，能獲得及時救援所安裝緊急救援裝置之期底人數</text:span><text:span text:style-name="T63">，不含服務期間拆機人數</text:span><text:span text:style-name="T64">。</text:span></text:p>
            <text:p text:style-name="P65">(四)本期服務成果：指當期提供獨居老人之服務人次統計，其中；</text:p>
            <text:p text:style-name="P66">1.關懷訪視：到宅訪視獨居老人，提供心理支持及陪伴。</text:p>
            <text:p text:style-name="P67">2.電話問安：以電話定期或不定期向獨居老人問安。</text:p>
            <text:p text:style-name="P68">3.就醫協助：陪同獨居老人至醫療院所接受治療或服務。</text:p>
            <text:soft-page-break/>
            <text:p text:style-name="P69">4.生活協助：提供獨居老人日常生活事務協助，增進社會連結、提升生活品質。</text:p>
            <text:p text:style-name="P70"><text:span text:style-name="T71">5</text:span><text:span text:style-name="T72">.</text:span><text:span text:style-name="T73">長照服務：指居住社區之</text:span><text:span text:style-name="T74">獨居老人</text:span><text:span text:style-name="T75">使用長期照顧</text:span><text:span text:style-name="T76">2.0</text:span><text:span text:style-name="T77">所提供之服務。</text:span></text:p>
            <text:p text:style-name="P78">＊統計單位：人、人次。</text:p>
            <text:p text:style-name="P79"><text:span text:style-name="T80">＊統計分類：</text:span><text:span text:style-name="T81">橫項「期底獨居老人人數」</text:span><text:span text:style-name="T82">及</text:span><text:span text:style-name="T83">「</text:span><text:span text:style-name="T84">期底</text:span><text:span text:style-name="T85">具原住民身分獨居老人人數」</text:span><text:span text:style-name="T86">依「鄉鎮市區別</text:span><text:span text:style-name="T87">及年齡別</text:span><text:span text:style-name="T88">」分</text:span><text:span text:style-name="T89">，</text:span><text:span text:style-name="T90">「期底安裝緊急救援裝置人數」</text:span><text:span text:style-name="T91">及</text:span><text:span text:style-name="T92">「本期服務成果」則依「鄉鎮市區別」分；縱項「期底獨居老人人數」</text:span><text:span text:style-name="T93">、</text:span><text:span text:style-name="T94">「期底安裝緊急救援裝置人數」依「中(低)收入」、「一般戶」及「性別」分；</text:span><text:span text:style-name="T95">「</text:span><text:span text:style-name="T96">期底</text:span><text:span text:style-name="T97">具原住民身分獨居老人人數」</text:span><text:span text:style-name="T98">、</text:span><text:span text:style-name="T99">「本期服務成果」則依「性別」分。</text:span></text:p>
            <text:p text:style-name="P100">＊發布週期(指資料編製或產生之頻率，如月、季、年等)：季。</text:p>
            <text:p text:style-name="P101">＊時效(指統計標準時間至資料發布時間之間隔時間）：10日。</text:p>
            <text:p text:style-name="P102">＊資料變革：無。</text:p>
            <text:p text:style-name="P103">四、公開資料發布訊息</text:p>
            <text:p text:style-name="P104">＊預告發布日期(含預告方式及週期)：每季終了後10日(遇假日順延)以報表、網際網路發布。</text:p>
            <text:p text:style-name="P105">＊同步發送單位(說明資料發布時同步發送之單位或可同步查得該資料之網址)：桃園市政府社會局。</text:p>
            <text:p text:style-name="P106">五、資料品質</text:p>
            <text:p text:style-name="P107">＊統計指標編製方法與資料來源說明：依據本公所辦理獨居老人服務概況資料彙編。</text:p>
            <text:p text:style-name="P108">＊統計資料交叉查核及確保資料合理性之機制（說明各項資料之相互關係及不同資料來源之相關統計差異性）：各加總項等於細項之和。</text:p>
            <text:p text:style-name="P109">六、須注意及預定改變之事項（說明預定修正之資料、定義、統計方法等及其修正原因）：無。</text:p>
            <text:p text:style-name="P110">七、其他事項：無。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2:47:00Z</meta:creation-date>
    <dc:date>2025-07-30T02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