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color="#000000" fo:font-size="14pt" style:font-size-asian="14pt" style:font-size-complex="14pt"/>
    </style:style>
    <style:style style:name="P45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平鎮區獨居老人服務概況</text:p>
            <text:p text:style-name="P8">一、發布及編製機關單位</text:p>
            <text:p text:style-name="P9">＊發布機關、單位：桃園市平鎮區公所會計室</text:p>
            <text:p text:style-name="P10">＊編製單位：桃園市平鎮區公所社會課</text:p>
            <text:p text:style-name="P11">＊聯絡電話：(03)4572105#2521</text:p>
            <text:p text:style-name="P12">＊傳真：(03)4687980</text:p>
            <text:p text:style-name="P13">＊電子信箱：10046423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<text:span text:style-name="T35">Open Document File (odf)</text:span><text:span text:style-name="T36">、</text:span><text:span text:style-name="T37">Portable Document Format (pdf)<text:s/></text:span><text:span text:style-name="T38">或</text:span><text:span text:style-name="T39">Excel</text:span><text:span text:style-name="T40">檔案。</text:span></text:p>
            <text:p text:style-name="P41">三、資料範圍、週期及時效</text:p>
            <text:p text:style-name="P42">＊統計地區範圍及對象：凡經本公所評估需關懷服務(評估對象包含65歲以上一人獨自居住、直系血親卑親屬未居住於同縣市、夫妻同住且均年滿65歲，或同住者無照顧能力之老人等)之老人，均為統計對象。</text:p>
            <text:p text:style-name="P43"><text:s/>＊統計標準時間：靜態資料以3月底、6月底、9月底、12月底之事實為準；動態資料第1季以1至3月、第2季以4至6月、第3季以7至9月、第4季以10至12月之事實為準。</text:p>
            <text:p text:style-name="P44">＊統計項目定義：</text:p>
            <text:p text:style-name="P45">(一)期底獨居老人人數：係指經直轄市、縣（市）政府評估需關懷服務之老人期底人數，評估對象包含65歲以上一人獨自居住、直系血親卑親屬未居住於同縣市、夫妻同住且均年滿65歲，或同住者無照顧能力之老人等。其中「中(低)收入」係指符合低收入戶及家庭總收入分配全家人口，每人每月未超過最低生活費2.5倍者。</text:p>
            <text:p text:style-name="P46">(二)期底具原住民身分獨居老人人數：依指戶籍登記具原住民身分之獨居老人期底人數。</text:p>
            <text:p text:style-name="P47">(三)期底安裝緊急救援裝置人數：指為協助獨居老人於遇有突發或緊急危難時，能獲得及時救援所安裝緊急救援裝置之期底人數，不含服務期間拆機人數。</text:p>
            <text:p text:style-name="P48">(四)本期服務成果：指當期提供獨居老人之服務人次統計，其中；</text:p>
            <text:p text:style-name="P49">1.關懷訪視：到宅訪視獨居老人，提供心理支持及陪伴。</text:p>
            <text:p text:style-name="P50">2.電話問安：以電話定期或不定期向獨居老人問安。</text:p>
            <text:p text:style-name="P51">3.就醫協助：陪同獨居老人至醫療院所接受治療或服務。</text:p>
            <text:soft-page-break/>
            <text:p text:style-name="P52">4.生活協助：提供獨居老人日常生活事務協助，增進社會連結、提升生活品質。</text:p>
            <text:p text:style-name="P53"><text:span text:style-name="T54">5.</text:span><text:span text:style-name="T55"><text:s/></text:span><text:span text:style-name="T56">長照服務：指居住社區之獨居老人使用長期照顧2.0所提供之服務。</text:span><text:span text:style-name="T57"><text:s/></text:span></text:p>
            <text:p text:style-name="P58">＊統計單位：人、人次。</text:p>
            <text:p text:style-name="P59">＊統計分類：橫項「期底獨居老人人數」及「期底具原住民身分獨居老人人數」依「鄉鎮市區別及年齡別」分，「期底安裝緊急救援裝置人數」及「本期服務成果」則依「鄉鎮市區別」分；縱項「期底獨居老人人數」、「期底安裝緊急救援裝置人數」依「中(低)收入」、「一般戶」及「性別」分；「期底具原住民身分獨居老人人數」、「本期服務成果」則依「性別」分。</text:p>
            <text:p text:style-name="P60">＊發布週期(指資料編製或產生之頻率，如月、季、年等)：季。</text:p>
            <text:p text:style-name="P61">＊時效(指統計標準時間至資料發布時間之間隔時間）：10日。</text:p>
            <text:p text:style-name="P62">＊資料變革：無。</text:p>
            <text:p text:style-name="P63">四、公開資料發布訊息</text:p>
            <text:p text:style-name="P64">＊預告發布日期(含預告方式及週期)：每季終了後10日(遇假日順延)以報表、網際網路發布。</text:p>
            <text:p text:style-name="P65">＊同步發送單位(說明資料發布時同步發送之單位或可同步查得該資料之網址)：桃園市政府社會局。</text:p>
            <text:p text:style-name="P66">五、資料品質</text:p>
            <text:p text:style-name="P67">＊統計指標編製方法與資料來源說明：依據本公所辦理獨居老人服務概況資料彙編。</text:p>
            <text:p text:style-name="P68">＊統計資料交叉查核及確保資料合理性之機制（說明各項資料之相互關係及不同資料來源之相關統計差異性）：各加總項等於細項之和。</text:p>
            <text:p text:style-name="P69">六、須注意及預定改變之事項（說明預定修正之資料、定義、統計方法等及其修正原因）：無。</text:p>
            <text:p text:style-name="P70">七、其他事項：無。</text:p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7-30T02:35:00Z</meta:creation-date>
    <dc:date>2025-07-30T02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