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style:letter-kerning="false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P12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社會救助通報處理情形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蘆竹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蘆竹</text:span><text:span text:style-name="T26">區公所</text:span><text:span text:style-name="T27">社會</text:span><text:span text:style-name="T28">課</text:span></text:p>
            <text:p text:style-name="P29">＊聯絡電話：(03)3520000#173</text:p>
            <text:p text:style-name="P30">＊傳真：(03)3118417</text:p>
            <text:p text:style-name="P31">＊電子信箱：10060067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＊統計地區範圍及對象：凡本公所依據社會救助法第9條之1及社會救助通報流程及處理時效相關規定，受理社會救助通報者均為統計對象；處理情形統計包含自辦、委託、中央及地方政府補助民間團體辦理提供之相關服務。</text:p>
            <text:p text:style-name="P65"><text:span text:style-name="T66">＊統計標準時間：</text:span><text:span text:style-name="T67">「本年累計至本期底通報件數」上半年係統計當年累計至6月底，下半年係統計當年累計至12月底；其餘統計項目上半年以1至6月、下半年7至12月之事實為準。</text:span></text:p>
            <text:p text:style-name="P68">＊統計項目定義：</text:p>
            <text:p text:style-name="P69">(一)本年累計至本期底通報件數：指當年度1月1日起至該期底，本公所依據社會救助法第9條之1規定，受理社會救助通報件數。</text:p>
            <text:p text:style-name="P70">(二)實物給付服務：係指提供食物或日常生活物資援助。</text:p>
            <text:p text:style-name="P71">(三)急難救助：包含急難救助、急難紓困。</text:p>
            <text:p text:style-name="P72">(四)醫療補助：包含依據縣市醫療補助辦法及相關規定辦理之醫療補助。</text:p>
            <text:p text:style-name="P73">(五)長期生活扶助：包含低收入戶生活扶助、身心障礙者生活補助、中低收入老人生活津貼、特殊境遇家庭生活扶助、兒童及少年生活扶助等。</text:p>
            <text:p text:style-name="P74">(六)轉介其他福利方案：包含轉介相關單位或結合民間團體提供各項現金補助、實物给付、相關輔導服務措施或轉介就業服務等。</text:p>
            <text:p text:style-name="P75"><text:span text:style-name="T76">(七)無須提供服務：經訪視評估確認無社會救助及社會福利需求。</text:span></text:p>
            <text:p text:style-name="P77"><text:span text:style-name="T78">＊統計單位：</text:span><text:span text:style-name="T79">件</text:span><text:span text:style-name="T80">。</text:span></text:p>
            <text:p text:style-name="P81"><text:span text:style-name="T82">＊統計分類：</text:span><text:span text:style-name="T83">橫項依「性別」分；縱項依「累計至本期</text:span><text:span text:style-name="T84">底通報件數」、「</text:span><text:span text:style-name="T85">通報來源</text:span><text:span text:style-name="T86">」及「接獲社會救助通報處理情形」分</text:span><text:span text:style-name="T87">。</text:span></text:p>
            <text:p text:style-name="P88">＊發布週期(指資料編製或產生之頻率，如月、季、年等)：半年。</text:p>
            <text:soft-page-break/>
            <text:p text:style-name="P89">＊時效(指統計標準時間至資料發布時間之間隔時間)：10日。</text:p>
            <text:p text:style-name="P90">＊資料變革：無。</text:p>
            <text:p text:style-name="P91">四、公開資料發布訊息</text:p>
            <text:p text:style-name="P92">＊預告發布日期(含預告方式及週期)：每半年終了後10日(遇假日順延)以報表、網際網路發布。</text:p>
            <text:p text:style-name="P93">＊同步發送單位(說明資料發布時同步發送之單位或可同步查得該資料之網址)：桃園市政府社會局。</text:p>
            <text:p text:style-name="P94">五、資料品質</text:p>
            <text:p text:style-name="P95">＊統計指標編製方法與資料來源說明：依據本公所辦理社會救助通報處理情形登記資料彙編。</text:p>
            <text:p text:style-name="P96"><text:span text:style-name="T97">＊統計資料交叉查核及確保資料合理性之機制</text:span><text:span text:style-name="T98">(</text:span><text:span text:style-name="T99">說明各項資料之相互關係及不同資料來源之相關統計差異性</text:span><text:span text:style-name="T100">)</text:span><text:span text:style-name="T101">：</text:span><text:span text:style-name="T102">本</text:span><text:span text:style-name="T103">期</text:span><text:span text:style-name="T104">通報來源總計</text:span><text:span text:style-name="T105">=</text:span><text:span text:style-name="T106">本</text:span><text:span text:style-name="T107">期</text:span><text:span text:style-name="T108">接獲社會救助通處理情形總計</text:span><text:span text:style-name="T109">。</text:span></text:p>
            <text:p text:style-name="P110"><text:span text:style-name="T111">六、須注意及預定改變之事項</text:span><text:span text:style-name="T112">(</text:span><text:span text:style-name="T113">說明預定修正之資料、定義、統計方法等及其修正原因</text:span><text:span text:style-name="T114">)</text:span><text:span text:style-name="T115">：</text:span><text:span text:style-name="T116">無</text:span><text:span text:style-name="T117">。</text:span></text:p>
            <text:p text:style-name="P118"><text:span text:style-name="T119">七、其他事項：</text:span><text:span text:style-name="T120">無</text:span><text:span text:style-name="T121">。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18T01:34:00Z</meta:creation-date>
    <dc:date>2026-03-18T01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