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style:letter-kerning="false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style:letter-kerning="false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P12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P13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社會救助通報處理情形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蘆竹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蘆竹</text:span><text:span text:style-name="T26">區公所</text:span><text:span text:style-name="T27">社會</text:span><text:span text:style-name="T28">課</text:span></text:p>
            <text:p text:style-name="P29">＊聯絡電話：(03)3520000#173</text:p>
            <text:p text:style-name="P30">＊傳真：(03)3118417</text:p>
            <text:p text:style-name="P31">＊電子信箱：10060067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<text:s text:c="3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</text:span><text:span text:style-name="T48"><text:s text:c="3"/></text:span><text:span text:style-name="T49">(</text:span><text:span text:style-name="T50"><text:s/>)光碟片</text:span><text:span text:style-name="T51"><text:s text:c="2"/></text:span><text:span text:style-name="T52"><text:s/></text:span><text:span text:style-name="T53">(</text:span><text:span text:style-name="T54">√</text:span><text:span text:style-name="T55">)其他</text:span></text:p>
            <text:p text:style-name="P56"><text:span text:style-name="T57">Open Document File (odf)</text:span><text:span text:style-name="T58">、</text:span><text:span text:style-name="T59">Portable Document Format (pdf)<text:s/></text:span><text:span text:style-name="T60">或</text:span><text:span text:style-name="T61">Excel</text:span><text:span text:style-name="T62">檔案。</text:span></text:p>
            <text:p text:style-name="P63">三、資料範圍、週期及時效</text:p>
            <text:p text:style-name="P64"><text:span text:style-name="T65">＊統計地區範圍及對象：</text:span><text:span text:style-name="T66">凡</text:span><text:span text:style-name="T67">本</text:span><text:span text:style-name="T68">公所依據社會救助法第9條之1及社會救助通報流程及處理時效相關規定，受理社會救助通報者均為統計對象；處理情形統計包含</text:span><text:span text:style-name="T69">自辦、委託、中央及地方政府補助民間團體辦理提供之相關服務</text:span><text:span text:style-name="T70">。</text:span></text:p>
            <text:p text:style-name="P71"><text:span text:style-name="T72">＊統計標準時間：</text:span><text:span text:style-name="T73">除累計至當季底通報件數係統計當年度1月1日起至該季底，其餘統計項目</text:span><text:span text:style-name="T74">第1季以1至3月、第2季以4至6月、第3季以7至9月、第4季以10至12月之事實為準</text:span><text:span text:style-name="T75">。</text:span></text:p>
            <text:p text:style-name="P76">＊統計項目定義：</text:p>
            <text:p text:style-name="P77"><text:span text:style-name="T78">(一)</text:span><text:span text:style-name="T79">累計至當季底通報件數：指當年度1月1</text:span><text:span text:style-name="T80">日起至該季底，</text:span><text:span text:style-name="T81">直轄市、縣(市)政府及鄉(鎮、市、區)公所</text:span><text:span text:style-name="T82">依據社會救助法第9條之1規定，受理社會救助通報件數。</text:span></text:p>
            <text:p text:style-name="P83">(二)實物給付服務：係指提供食物或日常生活物資援助。</text:p>
            <text:p text:style-name="P84">(三)急難救助：包含急難救助、急難紓困。</text:p>
            <text:p text:style-name="P85">(四)醫療補助：包含依據縣市醫療補助辦法及相關規定辦理之醫療補助。</text:p>
            <text:p text:style-name="P86">(五)長期生活扶助：包含低收入戶生活扶助、身心障礙者生活補助、中低收入老人生活津貼、特殊境遇家庭生活扶助、兒童及少年生活扶助等。</text:p>
            <text:p text:style-name="P87">(六)轉介其他福利方案：包含轉介相關單位或結合民間團體提供各項現金補助、實物给付、相關輔導服務措施或轉介就業服務等。</text:p>
            <text:p text:style-name="P88"><text:span text:style-name="T89">(七)無須提供服務：經訪視評估確認無社會救助及社會福利需求。</text:span></text:p>
            <text:p text:style-name="P90"><text:span text:style-name="T91">＊統計單位：</text:span><text:span text:style-name="T92">件</text:span><text:span text:style-name="T93">。</text:span></text:p>
            <text:p text:style-name="P94"><text:span text:style-name="T95">＊統計分類：</text:span><text:span text:style-name="T96">橫項依「性別」分；縱項依「累計至當季底通報件數」、「</text:span><text:span text:style-name="T97">通報來源</text:span><text:span text:style-name="T98">」及「接獲社會救助通報處理情形」分</text:span><text:span text:style-name="T99">。</text:span></text:p>
            <text:soft-page-break/>
            <text:p text:style-name="P100">＊發布週期(指資料編製或產生之頻率，如月、季、年等)：季。</text:p>
            <text:p text:style-name="P101">＊時效(指統計標準時間至資料發布時間之間隔時間)：15日。</text:p>
            <text:p text:style-name="P102">＊資料變革：無。</text:p>
            <text:p text:style-name="P103">四、公開資料發布訊息</text:p>
            <text:p text:style-name="P104">＊預告發布日期(含預告方式及週期)：每季終了後15日(遇假日順延)以報表、網際網路發布。</text:p>
            <text:p text:style-name="P105">＊同步發送單位(說明資料發布時同步發送之單位或可同步查得該資料之網址)：桃園市政府社會局。</text:p>
            <text:p text:style-name="P106">五、資料品質</text:p>
            <text:p text:style-name="P107">＊統計指標編製方法與資料來源說明：依據本公所辦理社會救助通報處理情形登記資料彙編。</text:p>
            <text:p text:style-name="P108"><text:span text:style-name="T109">＊統計資料交叉查核及確保資料合理性之機制</text:span><text:span text:style-name="T110">(</text:span><text:span text:style-name="T111">說明各項資料之相互關係及不同資料來源之相關統計差異性</text:span><text:span text:style-name="T112">)</text:span><text:span text:style-name="T113">：</text:span><text:span text:style-name="T114">本季通報來源總計</text:span><text:span text:style-name="T115">=</text:span><text:span text:style-name="T116">本季接獲社會救助通處理情形總計</text:span><text:span text:style-name="T117">。</text:span></text:p>
            <text:p text:style-name="P118"><text:span text:style-name="T119">六、須注意及預定改變之事項</text:span><text:span text:style-name="T120">(</text:span><text:span text:style-name="T121">說明預定修正之資料、定義、統計方法等及其修正原因</text:span><text:span text:style-name="T122">)</text:span><text:span text:style-name="T123">：</text:span><text:span text:style-name="T124">無</text:span><text:span text:style-name="T125">。</text:span></text:p>
            <text:p text:style-name="P126"><text:span text:style-name="T127">七、其他事項：</text:span><text:span text:style-name="T128">無</text:span><text:span text:style-name="T129">。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26T11:13:00Z</meta:creation-date>
    <dc:date>2025-09-26T11:13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