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style:letter-kerning="false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style:letter-kerning="false" fo:font-size="14pt" style:font-size-asian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style:letter-kerning="false" fo:font-size="14pt" style:font-size-asian="14pt" style:font-size-complex="12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style:letter-kerning="false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P10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P11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P116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桃園</text:span><text:span text:style-name="T13">區</text:span><text:span text:style-name="T14">社會救助通報處理情形</text:span></text:p>
            <text:p text:style-name="P15">一、發布及編製機關單位</text:p>
            <text:p text:style-name="P16">＊發布機關、單位：桃園市桃園區公所會計室</text:p>
            <text:p text:style-name="P17">＊編製單位：桃園市桃園區公所社會課</text:p>
            <text:p text:style-name="P18">＊聯絡電話：(03)3348058#3404</text:p>
            <text:p text:style-name="P19">＊傳真：(03)3343770</text:p>
            <text:p text:style-name="P20">＊電子信箱：10060239@mail.tycg.gov.tw<text:s/>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Open Document File (odf)、Portable Document Format (pdf)<text:s/>或Excel檔案。</text:p>
            <text:p text:style-name="P46">三、資料範圍、週期及時效</text:p>
            <text:p text:style-name="P47"><text:span text:style-name="T48">＊統計地區範圍及對象：</text:span><text:span text:style-name="T49">凡</text:span><text:span text:style-name="T50">本</text:span><text:span text:style-name="T51">公所依據社會救助法第9條之1及社會救助通報流程及處理時效相關規定，受理社會救助通報者均為統計對象；處理情形統計包含</text:span><text:span text:style-name="T52">自辦、委託、中央及地方政府補助民間團體辦理提供之相關服務</text:span><text:span text:style-name="T53">。</text:span></text:p>
            <text:p text:style-name="P54"><text:span text:style-name="T55">＊統計標準時間：</text:span><text:span text:style-name="T56">除累計至當季底通報件數係統計當年度1月1日起至該季底，其餘統計項目</text:span><text:span text:style-name="T57">第1季以1至3月、第2季以4至6月、第3季以7至9月、第4季以10至12月之事實為準</text:span><text:span text:style-name="T58">。</text:span></text:p>
            <text:p text:style-name="P59">＊統計項目定義：</text:p>
            <text:p text:style-name="P60"><text:span text:style-name="T61">(一)</text:span><text:span text:style-name="T62">累計至當季底通報件數：累計至當季底接獲社會救助通報人數：指當年度1月1</text:span><text:span text:style-name="T63">日起至該季底，</text:span><text:span text:style-name="T64">本</text:span><text:span text:style-name="T65">公所依據社會救助法第9條之1規定，受理社會救助通報件數。</text:span></text:p>
            <text:p text:style-name="P66">(二)實物給付服務：係指提供食物或日常生活物資援助。</text:p>
            <text:p text:style-name="P67"><text:span text:style-name="T68">(三)急難救助：包含急難救助、</text:span><text:span text:style-name="T69">急難紓困</text:span><text:span text:style-name="T70">。</text:span></text:p>
            <text:p text:style-name="P71">(四)醫療補助：包含依據縣市醫療補助辦法及相關規定辦理之醫療補助。</text:p>
            <text:p text:style-name="P72">(五)長期生活扶助：包含低收入戶生活扶助、身心障礙者生活補助、中低收入老人生活津貼、特殊境遇家庭生活扶助、兒童及少年生活扶助等。</text:p>
            <text:p text:style-name="P73">(六)轉介其他福利方案：包含轉介相關單位或結合民間團體提供各項現金補助、實物给付、相關輔導服務措施或轉介就業服務等。</text:p>
            <text:p text:style-name="P74"><text:span text:style-name="T75">(七)無須提供服務：經訪視評估確認無社會救助及社會福利需求。</text:span></text:p>
            <text:p text:style-name="P76"><text:span text:style-name="T77">＊統計單位：</text:span><text:span text:style-name="T78">件</text:span><text:span text:style-name="T79">。</text:span></text:p>
            <text:p text:style-name="P80"><text:span text:style-name="T81">＊統計分類：</text:span><text:span text:style-name="T82">橫項依「性別」分；縱項依「累計至當季底通報件數」、「</text:span><text:span text:style-name="T83">通報來源</text:span><text:span text:style-name="T84">」及「接獲社會救助通報處理情形」分</text:span><text:span text:style-name="T85">。</text:span></text:p>
            <text:soft-page-break/>
            <text:p text:style-name="P86">＊發布週期(指資料編製或產生之頻率，如月、季、年等)：季。</text:p>
            <text:p text:style-name="P87">＊時效(指統計標準時間至資料發布時間之間隔時間)：15日。</text:p>
            <text:p text:style-name="P88">＊資料變革：無。</text:p>
            <text:p text:style-name="P89">四、公開資料發布訊息</text:p>
            <text:p text:style-name="P90">＊預告發布日期(含預告方式及週期)：每季終了後15日(遇假日順延)以報表、網際網路發布。</text:p>
            <text:p text:style-name="P91">＊同步發送單位(說明資料發布時同步發送之單位或可同步查得該資料之網址)：桃園市政府社會局。</text:p>
            <text:p text:style-name="P92">五、資料品質</text:p>
            <text:p text:style-name="P93">＊統計指標編製方法與資料來源說明：依據本公所辦理社會救助通報處理情形登記資料彙編。</text:p>
            <text:p text:style-name="P94"><text:span text:style-name="T95">＊統計資料交叉查核及確保資料合理性之機制</text:span><text:span text:style-name="T96">(</text:span><text:span text:style-name="T97">說明各項資料之相互關係及不同資料來源之相關統計差異性</text:span><text:span text:style-name="T98">)</text:span><text:span text:style-name="T99">：</text:span><text:span text:style-name="T100">本季通報來源總計</text:span><text:span text:style-name="T101">=</text:span><text:span text:style-name="T102">本季接獲社會救助通處理情形總計</text:span><text:span text:style-name="T103">。</text:span></text:p>
            <text:p text:style-name="P104"><text:span text:style-name="T105">六、須注意及預定改變之事項</text:span><text:span text:style-name="T106">(</text:span><text:span text:style-name="T107">說明預定修正之資料、定義、統計方法等及其修正原因</text:span><text:span text:style-name="T108">)</text:span><text:span text:style-name="T109">：</text:span><text:span text:style-name="T110">無</text:span><text:span text:style-name="T111">。</text:span></text:p>
            <text:p text:style-name="P112"><text:span text:style-name="T113">七、其他事項：</text:span><text:span text:style-name="T114">無</text:span><text:span text:style-name="T115">。</text:span>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16T07:29:00Z</meta:creation-date>
    <dc:date>2025-10-16T07:29:00Z</dc:date>
    <meta:template xlink:href="Normal.dotm" xlink:type="simple"/>
    <meta:editing-cycles>2</meta:editing-cycles>
    <meta:editing-duration>PT0S</meta:editing-duration>
    <meta:document-statistic meta:page-count="2" meta:paragraph-count="2" meta:word-count="189" meta:character-count="1265" meta:row-count="8" meta:non-whitespace-character-count="1078"/>
  </office:meta>
</office:document-meta>
</file>