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widows="2" fo:orphans="2" style:text-autospace="none"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widows="2" fo:orphans="2" style:text-autospace="none"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新屋區社會救助通報處理情形</text:p>
            <text:p text:style-name="P8">一、發布及編製機關單位</text:p>
            <text:p text:style-name="P9">＊發布機關、單位：桃園市新屋區公所會計室</text:p>
            <text:p text:style-name="P10">＊編製單位：桃園市新屋區公所社會課</text:p>
            <text:p text:style-name="P11">＊聯絡電話：(03)4778168#313</text:p>
            <text:p text:style-name="P12">＊傳真：(03)4772641</text:p>
            <text:p text:style-name="P13">＊電子信箱：10037729@mail.tycg.gov.tw</text:p>
            <text:p text:style-name="P14">二、發布形式</text:p>
            <text:p text:style-name="P15">＊口頭：</text:p>
            <text:p text:style-name="P16">( )記者會或說明會</text:p>
            <text:p text:style-name="P17">＊書面：</text:p>
            <text:p text:style-name="P18">( )新聞稿<text:s text:c="3"/>(<text:s/>)報表 <text:s text:c="2"/>( 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( )磁片<text:s text:c="3"/>( )光碟片<text:s text:c="2"/><text:s/>(√)其他</text:p>
            <text:p text:style-name="P23">Open Document File (odf)、Portable Document Format (pdf) 或Excel檔案。</text:p>
            <text:p text:style-name="P24">三、資料範圍、週期及時效</text:p>
            <text:p text:style-name="P25">＊統計地區範圍及對象：凡本公所依據社會救助法第9條之1及社會救助通報流程及處理時效相關規定，受理社會救助通報者均為統計對象；處理情形統計包含自辦、委託、中央及地方政府補助民間團體辦理提供之相關服務。</text:p>
            <text:p text:style-name="P26">＊統計標準時間：除累計至當季底通報件數係統計當年度1月1日起至該季底，其餘統計項目第1季以1至3月、第2季以4至6月、第3季以7至9月、第4季以10至12月之事實為準。</text:p>
            <text:p text:style-name="P27">＊統計項目定義：</text:p>
            <text:p text:style-name="P28">(一)累計至當季底通報件數：指當年度1月1日起至該季底，直轄市、縣(市)政府及鄉(鎮、市、區)公所依據社會救助法第9條之1規定，受理社會救助通報件數。</text:p>
            <text:p text:style-name="P29">(二)實物給付服務：係指提供食物或日常生活物資援助。</text:p>
            <text:p text:style-name="P30">(三)急難救助：包含急難救助、急難紓困。</text:p>
            <text:p text:style-name="P31">(四)醫療補助：包含依據縣市醫療補助辦法及相關規定辦理之醫療補助。</text:p>
            <text:p text:style-name="P32">(五)長期生活扶助：包含低收入戶生活扶助、身心障礙者生活補助、中低收入老人生活津貼、特殊境遇家庭生活扶助、兒童及少年生活扶助等。</text:p>
            <text:p text:style-name="P33">(六)轉介其他福利方案：包含轉介相關單位或結合民間團體提供各項現金補助、實物给付、相關輔導服務措施或轉介就業服務等。</text:p>
            <text:p text:style-name="P34">(七)無須提供服務：經訪視評估確認無社會救助及社會福利需求。</text:p>
            <text:p text:style-name="P35">＊統計單位：件。</text:p>
            <text:soft-page-break/>
            <text:p text:style-name="P36">＊統計分類：橫項依「性別」分；縱項依「累計至當季底通報件數」、「通報來源」及「接獲社會救助通報處理情形」分。</text:p>
            <text:p text:style-name="P37">＊發布週期(指資料編製或產生之頻率，如月、季、年等)：季。</text:p>
            <text:p text:style-name="P38">＊時效(指統計標準時間至資料發布時間之間隔時間)：15日。</text:p>
            <text:p text:style-name="P39">＊資料變革：無。</text:p>
            <text:p text:style-name="P40">四、公開資料發布訊息</text:p>
            <text:p text:style-name="P41">＊預告發布日期(含預告方式及週期)：每季終了後15日(遇假日順延)以報表、網際網路發布。</text:p>
            <text:p text:style-name="P42">＊同步發送單位(說明資料發布時同步發送之單位或可同步查得該資料之網址)：桃園市政府社會局。</text:p>
            <text:p text:style-name="P43">五、資料品質</text:p>
            <text:p text:style-name="P44">＊統計指標編製方法與資料來源說明：依據本公所辦理社會救助通報處理情形登記資料彙編。</text:p>
            <text:p text:style-name="P45">＊統計資料交叉查核及確保資料合理性之機制(說明各項資料之相互關係及不同資料來源之相關統計差異性)：本季通報來源總計=本季接獲社會救助通處理情形總計。</text:p>
            <text:p text:style-name="P46">六、須注意及預定改變之事項(說明預定修正之資料、定義、統計方法等及其修正原因)：無。</text:p>
            <text:p text:style-name="P47">七、其他事項：無。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7-30T07:04:00Z</meta:creation-date>
    <dc:date>2025-07-30T07:0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