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 fo:background-color="#F8F9FA"/>
    </style:style>
    <style:style style:name="P22" style:parent-style-name="內文" style:family="paragraph">
      <style:paragraph-properties fo:text-align="justify" fo:line-height="0.25in"/>
      <style:text-properties fo:font-size="14pt" style:font-size-asian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widows="2" fo:orphans="2" style:snap-to-layout-grid="false" style:line-height-at-least="0in" fo:margin-left="0.393in" fo:text-indent="-0.2277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letter-kerning="false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letter-kerning="false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P11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復興區</text:span><text:span text:style-name="T13">社會救助通報處理情形</text:span></text:p>
            <text:p text:style-name="P14">一、發布及編製機關單位</text:p>
            <text:p text:style-name="P15">＊發布機關、單位：桃園市復興區公所主計室</text:p>
            <text:p text:style-name="P16">＊編製單位：桃園市復興區公所社會課</text:p>
            <text:p text:style-name="P17">＊聯絡電話：(03)3821500#1213</text:p>
            <text:p text:style-name="P18">＊傳真：(03)3821875</text:p>
            <text:p text:style-name="P19"><text:span text:style-name="T20">＊電子信箱：</text:span><text:span text:style-name="T21">10067749@mail.tycg.gov.tw</text:span></text:p>
            <text:p text:style-name="P22">二、發布形式</text:p>
            <text:p text:style-name="P23">＊口頭：</text:p>
            <text:p text:style-name="P24">( )記者會或說明會</text:p>
            <text:p text:style-name="P25"><text:span text:style-name="T26">＊書面：</text:span></text:p>
            <text:p text:style-name="P27">( )新聞稿<text:s text:c="3"/>(<text:s/>)報表 <text:s text:c="2"/>( )書刊，刊名：</text:p>
            <text:p text:style-name="P28">＊電子媒體：</text:p>
            <text:p text:style-name="P29"><text:span text:style-name="T30">(</text:span><text:span text:style-name="T31"><text:s/></text:span><text:span text:style-name="T32">)線上書刊及資料庫，</text:span></text:p>
            <text:p text:style-name="P33"><text:span text:style-name="T34">網址：</text:span></text:p>
            <text:p text:style-name="P35"><text:span text:style-name="T36">(</text:span><text:span text:style-name="T37"><text:s/>)磁片</text:span><text:span text:style-name="T38"><text:s text:c="3"/></text:span><text:span text:style-name="T39">(</text:span><text:span text:style-name="T40"><text:s/>)光碟片</text:span><text:span text:style-name="T41"><text:s text:c="2"/></text:span><text:span text:style-name="T42"><text:s/></text:span><text:span text:style-name="T43">(</text:span><text:span text:style-name="T44">√</text:span><text:span text:style-name="T45">)其他</text:span></text:p>
            <text:p text:style-name="P46">Open Document File (odf)、Portable Document Format (pdf)<text:s/>或Excel檔案。</text:p>
            <text:p text:style-name="P47">三、資料範圍、週期及時效</text:p>
            <text:p text:style-name="P48"><text:span text:style-name="T49">＊統計地區範圍及對象：</text:span><text:span text:style-name="T50">凡本公所依據社會救助法第9條之1及社會救助通報流程及處理時效相關規定，受理社會救助通報者均為統計對象；處理情形統計包含</text:span><text:span text:style-name="T51">自辦、委託、中央及地方政府補助民間團體辦理提供之相關服務</text:span><text:span text:style-name="T52">。</text:span></text:p>
            <text:p text:style-name="P53"><text:span text:style-name="T54">＊統計標準時間：</text:span><text:span text:style-name="T55">「本年累計至本期底通報件數」上半年係統計當年累計至6月底，下半年係統計當年累計至12月底；其餘統計項目上半年以1至6月、下半年7至12月之事實為準</text:span><text:span text:style-name="T56">。</text:span></text:p>
            <text:p text:style-name="P57">＊統計項目定義：</text:p>
            <text:p text:style-name="P58"><text:span text:style-name="T59">(一)</text:span><text:span text:style-name="T60">本年累計至本期底通報件數</text:span><text:span text:style-name="T61">：指當年度1月1日起至該</text:span><text:span text:style-name="T62">期</text:span><text:span text:style-name="T63">底，</text:span><text:span text:style-name="T64">本</text:span><text:span text:style-name="T65">公所依據社會救助法第9條之1規定，受理社會救助通報件數。</text:span></text:p>
            <text:p text:style-name="P66">(二)實物給付服務：係指提供食物或日常生活物資援助。</text:p>
            <text:p text:style-name="P67">(三)急難救助：包含急難救助、急難紓困。</text:p>
            <text:p text:style-name="P68">(四)醫療補助：包含依據縣市醫療補助辦法及相關規定辦理之醫療補助。</text:p>
            <text:p text:style-name="P69">(五)長期生活扶助：包含低收入戶生活扶助、身心障礙者生活補助、中低收入老人生活津貼、特殊境遇家庭生活扶助、兒童及少年生活扶助等。</text:p>
            <text:p text:style-name="P70">(六)轉介其他福利方案：包含轉介相關單位或結合民間團體提供各項現金補助、實物给付、相關輔導服務措施或轉介就業服務等。</text:p>
            <text:p text:style-name="P71">(七)無須提供服務：經訪視評估確認無社會救助及社會福利需求。</text:p>
            <text:p text:style-name="P72"><text:span text:style-name="T73">＊統計單位：</text:span><text:span text:style-name="T74">件</text:span><text:span text:style-name="T75">。</text:span></text:p>
            <text:p text:style-name="P76"><text:span text:style-name="T77">＊統計分類：</text:span><text:span text:style-name="T78">橫項依「性別」分；縱項依「累計至</text:span><text:span text:style-name="T79">本期</text:span><text:span text:style-name="T80">底通報件數」、「</text:span><text:span text:style-name="T81">通報來源</text:span><text:span text:style-name="T82">」及「接獲社會救助通報處理情形」分</text:span><text:span text:style-name="T83">。</text:span></text:p>
            <text:p text:style-name="P84">＊發布週期(指資料編製或產生之頻率，如月、季、年等)：半年。</text:p>
            <text:soft-page-break/>
            <text:p text:style-name="P85">＊時效(指統計標準時間至資料發布時間之間隔時間)：10日。</text:p>
            <text:p text:style-name="P86">＊資料變革：無。</text:p>
            <text:p text:style-name="P87">四、公開資料發布訊息</text:p>
            <text:p text:style-name="P88">＊預告發布日期(含預告方式及週期)：每半年終了後10日(遇假日順延)以報表、網際網路發布。</text:p>
            <text:p text:style-name="P89">＊同步發送單位(說明資料發布時同步發送之單位或可同步查得該資料之網址)：桃園市政府社會局。</text:p>
            <text:p text:style-name="P90">五、資料品質</text:p>
            <text:p text:style-name="P91">＊統計指標編製方法與資料來源說明：依據本公所辦理社會救助通報處理情形登記資料彙編。</text:p>
            <text:p text:style-name="P92"><text:span text:style-name="T93">＊統計資料交叉查核及確保資料合理性之機制</text:span><text:span text:style-name="T94">(</text:span><text:span text:style-name="T95">說明各項資料之相互關係及不同資料來源之相關統計差異性</text:span><text:span text:style-name="T96">)</text:span><text:span text:style-name="T97">：</text:span><text:span text:style-name="T98">本</text:span><text:span text:style-name="T99">期</text:span><text:span text:style-name="T100">通報來源總計</text:span><text:span text:style-name="T101">=</text:span><text:span text:style-name="T102">本</text:span><text:span text:style-name="T103">期</text:span><text:span text:style-name="T104">接獲社會救助通處理情形總計</text:span><text:span text:style-name="T105">。</text:span></text:p>
            <text:p text:style-name="P106"><text:span text:style-name="T107">六、須注意及預定改變之事項</text:span><text:span text:style-name="T108">(</text:span><text:span text:style-name="T109">說明預定修正之資料、定義、統計方法等及其修正原因</text:span><text:span text:style-name="T110">)</text:span><text:span text:style-name="T111">：</text:span><text:span text:style-name="T112">無</text:span><text:span text:style-name="T113">。</text:span></text:p>
            <text:p text:style-name="P114"><text:span text:style-name="T115">七、其他事項：</text:span><text:span text:style-name="T116">無</text:span><text:span text:style-name="T117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6-03-17T06:04:00Z</meta:creation-date>
    <dc:date>2026-03-17T06:04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