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letter-kerning="false" fo:font-size="14pt" style:font-size-asian="14pt" style:font-size-complex="12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letter-kerning="false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平鎮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平鎮</text:span><text:span text:style-name="T26">區公所</text:span><text:span text:style-name="T27">社會</text:span><text:span text:style-name="T28">課</text:span></text:p>
            <text:p text:style-name="P29"><text:span text:style-name="T30">＊聯絡電話：</text:span><text:span text:style-name="T31">(03)4</text:span><text:span text:style-name="T32">572105</text:span><text:span text:style-name="T33">#2</text:span><text:span text:style-name="T34">521</text:span></text:p>
            <text:p text:style-name="P35"><text:span text:style-name="T36">＊傳真：</text:span><text:span text:style-name="T37">(03)</text:span><text:span text:style-name="T38">4687980</text:span></text:p>
            <text:p text:style-name="P39">＊電子信箱：10046423@mail.tycg.gov.tw<text:s/></text:p>
            <text:p text:style-name="P40">二、發布形式</text:p>
            <text:p text:style-name="P41">＊口頭：</text:p>
            <text:p text:style-name="P42">( )記者會或說明會</text:p>
            <text:p text:style-name="P43"><text:span text:style-name="T44">＊書面：</text:span></text:p>
            <text:p text:style-name="P45">( )新聞稿<text:s text:c="3"/>(<text:s/>)報表 <text:s text:c="2"/>( )書刊，刊名：</text:p>
            <text:p text:style-name="P46">＊電子媒體：</text:p>
            <text:p text:style-name="P47"><text:span text:style-name="T48">(</text:span><text:span text:style-name="T49"><text:s/></text:span><text:span text:style-name="T50">)線上書刊及資料庫，</text:span></text:p>
            <text:p text:style-name="P51"><text:span text:style-name="T52">網址：</text:span></text:p>
            <text:p text:style-name="P53"><text:span text:style-name="T54">(</text:span><text:span text:style-name="T55"><text:s/>)磁片</text:span><text:span text:style-name="T56"><text:s text:c="3"/></text:span><text:span text:style-name="T57">(</text:span><text:span text:style-name="T58"><text:s/>)光碟片</text:span><text:span text:style-name="T59"><text:s text:c="2"/></text:span><text:span text:style-name="T60"><text:s/></text:span><text:span text:style-name="T61">(</text:span><text:span text:style-name="T62">√</text:span><text:span text:style-name="T63">)其他</text:span></text:p>
            <text:p text:style-name="P64">Open Document File (odf)、Portable Document Format (pdf)<text:s/>或Excel檔案。</text:p>
            <text:p text:style-name="P65">三、資料範圍、週期及時效</text:p>
            <text:p text:style-name="P66"><text:span text:style-name="T67">＊統計地區範圍及對象：</text:span><text:span text:style-name="T68">凡</text:span><text:span text:style-name="T69">本</text:span><text:span text:style-name="T70">公所依據社會救助法第9條之1及社會救助通報流程及處理時效相關規定，受理社會救助通報者均為統計對象；處理情形統計包含</text:span><text:span text:style-name="T71">自辦、委託、中央及地方政府補助民間團體辦理提供之相關服務</text:span><text:span text:style-name="T72">。</text:span></text:p>
            <text:p text:style-name="P73"><text:span text:style-name="T74">＊統計標準時間：</text:span><text:span text:style-name="T75">「本年累計至本期底通報件數」上半年係統計當年累計至6月底，下半年係統計當年累計至12月底；其餘統計項目上半年以1至6月、下半年7至12月之事實為準。</text:span></text:p>
            <text:p text:style-name="P76">＊統計項目定義：</text:p>
            <text:p text:style-name="P77"><text:span text:style-name="T78">(一)</text:span><text:span text:style-name="T79">本年</text:span><text:span text:style-name="T80">累計至</text:span><text:span text:style-name="T81">本期</text:span><text:span text:style-name="T82">底通報件數：指當年度1月1</text:span><text:span text:style-name="T83">日起至該</text:span><text:span text:style-name="T84">期</text:span><text:span text:style-name="T85">底，</text:span><text:span text:style-name="T86">本</text:span><text:span text:style-name="T87">公所依據社會救助法第9條之1規定，受理社會救助通報件數。</text:span></text:p>
            <text:p text:style-name="P88">(二)實物給付服務：係指提供食物或日常生活物資援助。</text:p>
            <text:p text:style-name="P89"><text:span text:style-name="T90">(三)急難救助：包含急難救助、</text:span><text:span text:style-name="T91">急難紓困</text:span><text:span text:style-name="T92">。</text:span></text:p>
            <text:p text:style-name="P93">(四)醫療補助：包含依據縣市醫療補助辦法及相關規定辦理之醫療補助。</text:p>
            <text:p text:style-name="P94">(五)長期生活扶助：包含低收入戶生活扶助、身心障礙者生活補助、中低收入老人生活津貼、特殊境遇家庭生活扶助、兒童及少年生活扶助等。</text:p>
            <text:p text:style-name="P95">(六)轉介其他福利方案：包含轉介相關單位或結合民間團體提供各項現金補助、實物给付、相關輔導服務措施或轉介就業服務等。</text:p>
            <text:p text:style-name="P96"><text:span text:style-name="T97">(七)無須提供服務：經訪視評估確認無社會救助及社會福利需求。</text:span></text:p>
            <text:p text:style-name="P98"><text:span text:style-name="T99">＊統計單位：</text:span><text:span text:style-name="T100">件</text:span><text:span text:style-name="T101">。</text:span></text:p>
            <text:p text:style-name="P102"><text:span text:style-name="T103">＊統計分類：</text:span><text:span text:style-name="T104">橫項依「性別」分；縱項依「累計至</text:span><text:span text:style-name="T105">本</text:span><text:span text:style-name="T106">期</text:span><text:span text:style-name="T107">底通報件數」、「</text:span><text:span text:style-name="T108">通報來源</text:span><text:span text:style-name="T109">」及「接獲社會救助通報處理情形」分</text:span><text:span text:style-name="T110">。</text:span></text:p>
            <text:p text:style-name="P111">＊發布週期(指資料編製或產生之頻率，如月、季、年等)：半年。</text:p>
            <text:soft-page-break/>
            <text:p text:style-name="P112">＊時效(指統計標準時間至資料發布時間之間隔時間)：10日。</text:p>
            <text:p text:style-name="P113">＊資料變革：無。</text:p>
            <text:p text:style-name="P114">四、公開資料發布訊息</text:p>
            <text:p text:style-name="P115">＊預告發布日期(含預告方式及週期)：每半年終了後10日(遇假日順延)以報表、網際網路發布。</text:p>
            <text:p text:style-name="P116">＊同步發送單位(說明資料發布時同步發送之單位或可同步查得該資料之網址)：桃園市政府社會局。</text:p>
            <text:p text:style-name="P117">五、資料品質</text:p>
            <text:p text:style-name="P118">＊統計指標編製方法與資料來源說明：依據本公所辦理社會救助通報處理情形登記資料彙編。</text:p>
            <text:p text:style-name="P119"><text:span text:style-name="T120">＊統計資料交叉查核及確保資料合理性之機制</text:span><text:span text:style-name="T121">(</text:span><text:span text:style-name="T122">說明各項資料之相互關係及不同資料來源之相關統計差異性</text:span><text:span text:style-name="T123">)</text:span><text:span text:style-name="T124">：</text:span><text:span text:style-name="T125">本</text:span><text:span text:style-name="T126">期</text:span><text:span text:style-name="T127">通報來源總計</text:span><text:span text:style-name="T128">=</text:span><text:span text:style-name="T129">本</text:span><text:span text:style-name="T130">期</text:span><text:span text:style-name="T131">接獲社會救助通處理情形總計</text:span><text:span text:style-name="T132">。</text:span></text:p>
            <text:p text:style-name="P133"><text:span text:style-name="T134">六、須注意及預定改變之事項</text:span><text:span text:style-name="T135">(</text:span><text:span text:style-name="T136">說明預定修正之資料、定義、統計方法等及其修正原因</text:span><text:span text:style-name="T137">)</text:span><text:span text:style-name="T138">：</text:span><text:span text:style-name="T139">無</text:span><text:span text:style-name="T140">。</text:span></text:p>
            <text:p text:style-name="P141"><text:span text:style-name="T142">七、其他事項：</text:span><text:span text:style-name="T143">無</text:span><text:span text:style-name="T144">。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4-13T02:28:00Z</meta:creation-date>
    <dc:date>2026-04-13T02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