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大園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大園</text:span><text:span text:style-name="T26">區公所</text:span><text:span text:style-name="T27">社會</text:span><text:span text:style-name="T28">課</text:span></text:p>
            <text:p text:style-name="P29">＊聯絡電話：(03)3867703#622</text:p>
            <text:p text:style-name="P30">＊傳真：(03)3842487</text:p>
            <text:p text:style-name="P31">＊電子信箱：10052751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Open Document File (odf)、Portable Document Format (pdf)<text:s/>或Excel檔案。</text:p>
            <text:p text:style-name="P57">三、資料範圍、週期及時效</text:p>
            <text:p text:style-name="P58"><text:span text:style-name="T59">＊統計地區範圍及對象：</text:span><text:span text:style-name="T60">凡</text:span><text:span text:style-name="T61">本</text:span><text:span text:style-name="T62">公所依據社會救助法第9條之1及社會救助通報流程及處理時效相關規定，受理社會救助通報者均為統計對象；處理情形統計包含</text:span><text:span text:style-name="T63">自辦、委託、中央及地方政府補助民間團體辦理提供之相關服務</text:span><text:span text:style-name="T64">。</text:span></text:p>
            <text:p text:style-name="P65"><text:span text:style-name="T66">＊統計標準時間：</text:span><text:span text:style-name="T67">「本年累計至本期底通報件數」上半年係統計當年累計至6月底，下半年係統計當年累計至12月底；其餘統計項目上半年以1至6月、下半年7至12月之事實為準。</text:span></text:p>
            <text:p text:style-name="P68">＊統計項目定義：</text:p>
            <text:p text:style-name="P69"><text:span text:style-name="T70">(一)</text:span><text:span text:style-name="T71">本年</text:span><text:span text:style-name="T72">累計至</text:span><text:span text:style-name="T73">本期</text:span><text:span text:style-name="T74">底通報件數：指當年度1月1日起至該</text:span><text:span text:style-name="T75">期</text:span><text:span text:style-name="T76">底，</text:span><text:span text:style-name="T77">本</text:span><text:span text:style-name="T78">公所依據社會救助法第9條之1規定，受理社會救助通報件數。</text:span></text:p>
            <text:p text:style-name="P79">(二)實物給付服務：係指提供食物或日常生活物資援助。</text:p>
            <text:p text:style-name="P80"><text:span text:style-name="T81">(三)</text:span><text:span text:style-name="T82">急難救助</text:span><text:span text:style-name="T83">：包含急難救助、</text:span><text:span text:style-name="T84">急難紓困</text:span><text:span text:style-name="T85">。</text:span></text:p>
            <text:p text:style-name="P86">(四)醫療補助：包含依據縣市醫療補助辦法及相關規定辦理之醫療補助。</text:p>
            <text:p text:style-name="P87">(五)長期生活扶助：包含低收入戶生活扶助、身心障礙者生活補助、中低收入老人生活津貼、特殊境遇家庭生活扶助、兒童及少年生活扶助等。</text:p>
            <text:p text:style-name="P88">(六)轉介其他福利方案：包含轉介相關單位或結合民間團體提供各項現金補助、實物给付、相關輔導服務措施或轉介就業服務等。</text:p>
            <text:p text:style-name="P89"><text:span text:style-name="T90">(七)無須提供服務：經訪視評估確認無社會救助及社會福利需求。</text:span></text:p>
            <text:p text:style-name="P91"><text:span text:style-name="T92">＊統計單位：</text:span><text:span text:style-name="T93">件</text:span><text:span text:style-name="T94">。</text:span></text:p>
            <text:p text:style-name="P95"><text:span text:style-name="T96">＊統計分類：</text:span><text:span text:style-name="T97">橫項依「性別」分；縱項依「累計至</text:span><text:span text:style-name="T98">本期</text:span><text:span text:style-name="T99">底通報件數」、「</text:span><text:span text:style-name="T100">通報來源</text:span><text:span text:style-name="T101">」及「接獲社會救助通報處理情形」分</text:span><text:span text:style-name="T102">。</text:span></text:p>
            <text:p text:style-name="P103">＊發布週期(指資料編製或產生之頻率，如月、季、年等)：半年。</text:p>
            <text:soft-page-break/>
            <text:p text:style-name="P104">＊時效(指統計標準時間至資料發布時間之間隔時間)：10日。</text:p>
            <text:p text:style-name="P105">＊資料變革：無。</text:p>
            <text:p text:style-name="P106">四、公開資料發布訊息</text:p>
            <text:p text:style-name="P107">＊預告發布日期(含預告方式及週期)：每半年終了後10日(遇假日順延)以報表、網際網路發布。</text:p>
            <text:p text:style-name="P108">＊同步發送單位(說明資料發布時同步發送之單位或可同步查得該資料之網址)：桃園市政府社會局。</text:p>
            <text:p text:style-name="P109">五、資料品質</text:p>
            <text:p text:style-name="P110">＊統計指標編製方法與資料來源說明：依據本公所辦理社會救助通報處理情形登記資料彙編。</text:p>
            <text:p text:style-name="P111"><text:span text:style-name="T112">＊統計資料交叉查核及確保資料合理性之機制</text:span><text:span text:style-name="T113">(</text:span><text:span text:style-name="T114">說明各項資料之相互關係及不同資料來源之相關統計差異性</text:span><text:span text:style-name="T115">)</text:span><text:span text:style-name="T116">：</text:span><text:span text:style-name="T117">本</text:span><text:span text:style-name="T118">期</text:span><text:span text:style-name="T119">通報來源總計</text:span><text:span text:style-name="T120">=</text:span><text:span text:style-name="T121">本</text:span><text:span text:style-name="T122">期</text:span><text:span text:style-name="T123">接獲社會救助通處理情形總計</text:span><text:span text:style-name="T124">。</text:span></text:p>
            <text:p text:style-name="P125"><text:span text:style-name="T126">六、須注意及預定改變之事項</text:span><text:span text:style-name="T127">(</text:span><text:span text:style-name="T128">說明預定修正之資料、定義、統計方法等及其修正原因</text:span><text:span text:style-name="T129">)</text:span><text:span text:style-name="T130">：</text:span><text:span text:style-name="T131">無</text:span><text:span text:style-name="T132">。</text:span></text:p>
            <text:p text:style-name="P133"><text:span text:style-name="T134">七、其他事項：</text:span><text:span text:style-name="T135">無</text:span><text:span text:style-name="T136">。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06T01:09:00Z</meta:creation-date>
    <dc:date>2026-03-06T01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