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language-asian="zh" style:country-asian="HK"/>
    </style:style>
    <style:style style:name="P10" style:parent-style-name="內文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letter-kerning="false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letter-kerning="false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項目：桃園市八德區</text:span><text:span text:style-name="T9">社會救助通報處理情形</text:span></text:p>
            <text:p text:style-name="P10">一、發布及編製機關單位</text:p>
            <text:p text:style-name="P11">＊發布機關、單位：桃園市八德區公所會計室</text:p>
            <text:p text:style-name="P12">＊編製單位：桃園市八德區公所社會課</text:p>
            <text:p text:style-name="P13">＊聯絡電話：(03)3683155#317</text:p>
            <text:p text:style-name="P14">＊傳真：(03)3689805</text:p>
            <text:p text:style-name="P15">＊電子信箱：80029391@mail.tycg.gov.tw</text:p>
            <text:p text:style-name="P16">二、發布形式</text:p>
            <text:p text:style-name="P17">＊口頭：</text:p>
            <text:p text:style-name="P18">( )記者會或說明會</text:p>
            <text:p text:style-name="P19"><text:span text:style-name="T20">＊書面：</text:span></text:p>
            <text:p text:style-name="P21">( )新聞稿<text:s text:c="3"/>(<text:s/>)報表 <text:s text:c="2"/>( )書刊，刊名：</text:p>
            <text:p text:style-name="P22">＊電子媒體：</text:p>
            <text:p text:style-name="P23"><text:span text:style-name="T24">(</text:span><text:span text:style-name="T25"><text:s/></text:span><text:span text:style-name="T26">)線上書刊及資料庫，</text:span></text:p>
            <text:p text:style-name="P27"><text:span text:style-name="T28">網址：</text:span></text:p>
            <text:p text:style-name="P29"><text:span text:style-name="T30">(</text:span><text:span text:style-name="T31"><text:s/>)磁片</text:span><text:span text:style-name="T32"><text:s text:c="3"/></text:span><text:span text:style-name="T33">(</text:span><text:span text:style-name="T34"><text:s/>)光碟片</text:span><text:span text:style-name="T35"><text:s text:c="2"/></text:span><text:span text:style-name="T36"><text:s/></text:span><text:span text:style-name="T37">(</text:span><text:span text:style-name="T38">√</text:span><text:span text:style-name="T39">)其他</text:span></text:p>
            <text:p text:style-name="P40">Open Document File (odf)、Portable Document Format (pdf)<text:s/>或Excel檔案。</text:p>
            <text:p text:style-name="P41">三、資料範圍、週期及時效</text:p>
            <text:p text:style-name="P42"><text:span text:style-name="T43">＊統計地區範圍及對象：</text:span><text:span text:style-name="T44">凡</text:span><text:span text:style-name="T45">本</text:span><text:span text:style-name="T46">公所依據社會救助法第9條之1及社會救助通報流程及處理時效相關規定，受理社會救助通報者均為統計對象；處理情形統計包含</text:span><text:span text:style-name="T47">自辦、委託、中央及地方政府補助民間團體辦理提供之相關服務</text:span><text:span text:style-name="T48">。</text:span></text:p>
            <text:p text:style-name="P49"><text:span text:style-name="T50">＊統計標準時間</text:span><text:span text:style-name="T51">：</text:span><text:span text:style-name="T52">「本年累計至本期底通報件數」上半年係統計當年累計至6月底，下半年係統計當年累計至12月底；其餘統計項目上半年以1至6月、下半年7至12月</text:span><text:span text:style-name="T53">之事實為準</text:span><text:span text:style-name="T54">。</text:span></text:p>
            <text:p text:style-name="P55">＊統計項目定義：</text:p>
            <text:p text:style-name="P56">(一)本年累計至本期底通報件數：指當年度1月1日起至該期底，本公所依據社會救助法第9條之1規定，受理社會救助通報件數。</text:p>
            <text:p text:style-name="P57">(二)實物給付服務：係指提供食物或日常生活物資援助。</text:p>
            <text:p text:style-name="P58">(三)急難救助：包含急難救助、急難紓困。</text:p>
            <text:p text:style-name="P59">(四)醫療補助：包含依據縣市醫療補助辦法及相關規定辦理之醫療補助。</text:p>
            <text:p text:style-name="P60">(五)長期生活扶助：包含低收入戶生活扶助、身心障礙者生活補助、中低收入老人生活津貼、特殊境遇家庭生活扶助、兒童及少年生活扶助等。</text:p>
            <text:p text:style-name="P61">(六)轉介其他福利方案：包含轉介相關單位或結合民間團體提供各項現金補助、實物给付、相關輔導服務措施或轉介就業服務等。</text:p>
            <text:p text:style-name="P62"><text:span text:style-name="T63">(七)無須提供服務：經訪視評估確認無社會救助及社會福利需求。</text:span></text:p>
            <text:p text:style-name="P64"><text:span text:style-name="T65">＊統計單位：</text:span><text:span text:style-name="T66">件</text:span><text:span text:style-name="T67">。</text:span></text:p>
            <text:p text:style-name="P68"><text:span text:style-name="T69">＊統計分類：</text:span><text:span text:style-name="T70">橫項依「性別」分；縱項依「累計至</text:span><text:span text:style-name="T71">本期</text:span><text:span text:style-name="T72">底通報件數」、「</text:span><text:span text:style-name="T73">通報來源</text:span><text:span text:style-name="T74">」及「接獲社會救助通報處理情形」分</text:span><text:span text:style-name="T75">。</text:span></text:p>
            <text:p text:style-name="P76">＊發布週期(指資料編製或產生之頻率，如月、季、年等)：半年。</text:p>
            <text:soft-page-break/>
            <text:p text:style-name="P77">＊時效(指統計標準時間至資料發布時間之間隔時間)：10日。</text:p>
            <text:p text:style-name="P78">＊資料變革：無。</text:p>
            <text:p text:style-name="P79">四、公開資料發布訊息</text:p>
            <text:p text:style-name="P80">＊預告發布日期(含預告方式及週期)：每半年終了後10日(遇假日順延)以報表、網際網路發布。</text:p>
            <text:p text:style-name="P81">＊同步發送單位(說明資料發布時同步發送之單位或可同步查得該資料之網址)：桃園市政府社會局。</text:p>
            <text:p text:style-name="P82">五、資料品質</text:p>
            <text:p text:style-name="P83">＊統計指標編製方法與資料來源說明：依據本公所辦理社會救助通報處理情形登記資料彙編。</text:p>
            <text:p text:style-name="P84"><text:span text:style-name="T85">＊統計資料交叉查核及確保資料合理性之機制</text:span><text:span text:style-name="T86">(</text:span><text:span text:style-name="T87">說明各項資料之相互關係及不同資料來源之相關統計差異性</text:span><text:span text:style-name="T88">)</text:span><text:span text:style-name="T89">：</text:span><text:span text:style-name="T90">本</text:span><text:span text:style-name="T91">期</text:span><text:span text:style-name="T92">通報來源總計</text:span><text:span text:style-name="T93">=</text:span><text:span text:style-name="T94">本</text:span><text:span text:style-name="T95">期</text:span><text:span text:style-name="T96">接獲社會救助通處理情形總計</text:span><text:span text:style-name="T97">。</text:span></text:p>
            <text:p text:style-name="P98"><text:span text:style-name="T99">六、須注意及預定改變之事項</text:span><text:span text:style-name="T100">(</text:span><text:span text:style-name="T101">說明預定修正之資料、定義、統計方法等及其修正原因</text:span><text:span text:style-name="T102">)</text:span><text:span text:style-name="T103">：</text:span><text:span text:style-name="T104">無</text:span><text:span text:style-name="T105">。</text:span></text:p>
            <text:p text:style-name="P106"><text:span text:style-name="T107">七、其他事項：</text:span><text:span text:style-name="T108">無</text:span><text:span text:style-name="T109">。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6-03-09T00:48:00Z</meta:creation-date>
    <dc:date>2026-03-09T00:48:00Z</dc:date>
    <meta:print-date>2025-07-30T02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