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language-asian="zh" style:country-asian="HK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style:letter-kerning="false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項目：桃園市八德區</text:span><text:span text:style-name="T9">社會救助通報處理情形</text:span></text:p>
            <text:p text:style-name="P10">一、發布及編製機關單位</text:p>
            <text:p text:style-name="P11">＊發布機關、單位：桃園市八德區公所會計室</text:p>
            <text:p text:style-name="P12">＊編製單位：桃園市八德區公所社會課</text:p>
            <text:p text:style-name="P13">＊聯絡電話：(03)3683155#317</text:p>
            <text:p text:style-name="P14">＊傳真：(03)3689805</text:p>
            <text:p text:style-name="P15">＊電子信箱：80029391@mail.tycg.gov.tw</text:p>
            <text:p text:style-name="P16">二、發布形式</text:p>
            <text:p text:style-name="P17">＊口頭：</text:p>
            <text:p text:style-name="P18">( )記者會或說明會</text:p>
            <text:p text:style-name="P19"><text:span text:style-name="T20">＊書面：</text:span></text:p>
            <text:p text:style-name="P21">( )新聞稿<text:s text:c="3"/>(<text:s/>)報表 <text:s text:c="2"/>( )書刊，刊名：</text:p>
            <text:p text:style-name="P22">＊電子媒體：</text:p>
            <text:p text:style-name="P23"><text:span text:style-name="T24">(</text:span><text:span text:style-name="T25"><text:s/></text:span><text:span text:style-name="T26">)線上書刊及資料庫，</text:span></text:p>
            <text:p text:style-name="P27"><text:span text:style-name="T28">網址：</text:span></text:p>
            <text:p text:style-name="P29"><text:span text:style-name="T30">(</text:span><text:span text:style-name="T31"><text:s/>)磁片</text:span><text:span text:style-name="T32"><text:s text:c="3"/></text:span><text:span text:style-name="T33">(</text:span><text:span text:style-name="T34"><text:s/>)光碟片</text:span><text:span text:style-name="T35"><text:s text:c="2"/></text:span><text:span text:style-name="T36"><text:s/></text:span><text:span text:style-name="T37">(</text:span><text:span text:style-name="T38">√</text:span><text:span text:style-name="T39">)其他</text:span></text:p>
            <text:p text:style-name="P40"><text:span text:style-name="T41">Open Document File (odf)</text:span><text:span text:style-name="T42">、</text:span><text:span text:style-name="T43">Portable Document Format (pdf)<text:s/></text:span><text:span text:style-name="T44">或</text:span><text:span text:style-name="T45">Excel</text:span><text:span text:style-name="T46">檔案。</text:span></text:p>
            <text:p text:style-name="P47">三、資料範圍、週期及時效</text:p>
            <text:p text:style-name="P48"><text:span text:style-name="T49">＊統計地區範圍及對象：</text:span><text:span text:style-name="T50">凡</text:span><text:span text:style-name="T51">本</text:span><text:span text:style-name="T52">公所依據社會救助法第9條之1及社會救助通報流程及處理時效相關規定，受理社會救助通報者均為統計對象；處理情形統計包含</text:span><text:span text:style-name="T53">自辦、委託、中央及地方政府補助民間團體辦理提供之相關服務</text:span><text:span text:style-name="T54">。</text:span></text:p>
            <text:p text:style-name="P55"><text:span text:style-name="T56">＊統計標準時間：</text:span><text:span text:style-name="T57">除累計至當季底通報件數係統計當年度1月1日起至該季底，其餘統計項目</text:span><text:span text:style-name="T58">第1季以1至3月、第2季以4至6月、第3季以7至9月、第4季以10至12月之事實為準</text:span><text:span text:style-name="T59">。</text:span></text:p>
            <text:p text:style-name="P60">＊統計項目定義：</text:p>
            <text:p text:style-name="P61">(一)累計至當季底通報件數：指當年度1月1日起至該季底，直轄市、縣(市)政府及鄉(鎮、市、區)公所依據社會救助法第9條之1規定，受理社會救助通報件數。</text:p>
            <text:p text:style-name="P62">(二)實物給付服務：係指提供食物或日常生活物資援助。</text:p>
            <text:p text:style-name="P63">(三)急難救助：包含急難救助、急難紓困。</text:p>
            <text:p text:style-name="P64">(四)醫療補助：包含依據縣市醫療補助辦法及相關規定辦理之醫療補助。</text:p>
            <text:p text:style-name="P65">(五)長期生活扶助：包含低收入戶生活扶助、身心障礙者生活補助、中低收入老人生活津貼、特殊境遇家庭生活扶助、兒童及少年生活扶助等。</text:p>
            <text:p text:style-name="P66">(六)轉介其他福利方案：包含轉介相關單位或結合民間團體提供各項現金補助、實物给付、相關輔導服務措施或轉介就業服務等。</text:p>
            <text:p text:style-name="P67"><text:span text:style-name="T68">(七)無須提供服務：經訪視評估確認無社會救助及社會福利需求。</text:span></text:p>
            <text:p text:style-name="P69"><text:span text:style-name="T70">＊統計單位：</text:span><text:span text:style-name="T71">件</text:span><text:span text:style-name="T72">。</text:span></text:p>
            <text:p text:style-name="P73"><text:span text:style-name="T74">＊統計分類：</text:span><text:span text:style-name="T75">橫項依「性別」分；縱項依「累計至當季底通報件數」、「</text:span><text:span text:style-name="T76">通報來源</text:span><text:span text:style-name="T77">」及「接獲社會救助通報處理情形」分</text:span><text:span text:style-name="T78">。</text:span></text:p>
            <text:soft-page-break/>
            <text:p text:style-name="P79">＊發布週期(指資料編製或產生之頻率，如月、季、年等)：季。</text:p>
            <text:p text:style-name="P80">＊時效(指統計標準時間至資料發布時間之間隔時間)：15日。</text:p>
            <text:p text:style-name="P81">＊資料變革：無。</text:p>
            <text:p text:style-name="P82">四、公開資料發布訊息</text:p>
            <text:p text:style-name="P83">＊預告發布日期(含預告方式及週期)：每季終了後15日(遇假日順延)以報表、網際網路發布。</text:p>
            <text:p text:style-name="P84">＊同步發送單位(說明資料發布時同步發送之單位或可同步查得該資料之網址)：桃園市政府社會局。</text:p>
            <text:p text:style-name="P85">五、資料品質</text:p>
            <text:p text:style-name="P86">＊統計指標編製方法與資料來源說明：依據本公所辦理社會救助通報處理情形登記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本季通報來源總計</text:span><text:span text:style-name="T94">=</text:span><text:span text:style-name="T95">本季接獲社會救助通處理情形總計</text:span><text:span text:style-name="T96">。</text:span></text:p>
            <text:p text:style-name="P97"><text:span text:style-name="T98">六、須注意及預定改變之事項</text:span><text:span text:style-name="T99">(</text:span><text:span text:style-name="T100">說明預定修正之資料、定義、統計方法等及其修正原因</text:span><text:span text:style-name="T101">)</text:span><text:span text:style-name="T102">：</text:span><text:span text:style-name="T103">無</text:span><text:span text:style-name="T104">。</text:span></text:p>
            <text:p text:style-name="P105"><text:span text:style-name="T106">七、其他事項：</text:span><text:span text:style-name="T107">無</text:span><text:span text:style-name="T108">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2:56:00Z</meta:creation-date>
    <dc:date>2025-07-30T02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