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style:letter-kerning="false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style:letter-kerning="false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社會救助通報處理情形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社會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<text:span text:style-name="T54">＊統計地區範圍及對象：</text:span><text:span text:style-name="T55">凡</text:span><text:span text:style-name="T56">本</text:span><text:span text:style-name="T57">公所依據社會救助法第9條之1及社會救助通報流程及處理時效相關規定，受理社會救助通報者均為統計對象；處理情形統計包含</text:span><text:span text:style-name="T58">自辦、委託、中央及地方政府補助民間團體辦理提供之相關服務</text:span><text:span text:style-name="T59">。</text:span></text:p>
            <text:p text:style-name="P60"><text:span text:style-name="T61">＊統計標準時間：</text:span><text:span text:style-name="T62">除累計至當季底通報件數係統計當年度1月1日起至該季底，其餘統計項目</text:span><text:span text:style-name="T63">第1季以1至3月、第2季以4至6月、第3季以7至9月、第4季以10至12月之事實為準</text:span><text:span text:style-name="T64">。</text:span></text:p>
            <text:p text:style-name="P65">＊統計項目定義：</text:p>
            <text:p text:style-name="P66">(一)累計至當季底通報件數：指當年度1月1日起至該季底，直轄市、縣(市)政府及鄉(鎮、市、區)公所依據社會救助法第9條之1規定，受理社會救助通報件數。</text:p>
            <text:p text:style-name="P67">(二)實物給付服務：係指提供食物或日常生活物資援助。</text:p>
            <text:p text:style-name="P68">(三)急難救助：包含急難救助、急難紓困。</text:p>
            <text:p text:style-name="P69">(四)醫療補助：包含依據縣市醫療補助辦法及相關規定辦理之醫療補助。</text:p>
            <text:p text:style-name="P70">(五)長期生活扶助：包含低收入戶生活扶助、身心障礙者生活補助、中低收入老人生活津貼、特殊境遇家庭生活扶助、兒童及少年生活扶助等。</text:p>
            <text:p text:style-name="P71">(六)轉介其他福利方案：包含轉介相關單位或結合民間團體提供各項現金補助、實物给付、相關輔導服務措施或轉介就業服務等。</text:p>
            <text:p text:style-name="P72"><text:span text:style-name="T73">(七)無須提供服務：經訪視評估確認無社會救助及社會福利需求。</text:span></text:p>
            <text:p text:style-name="P74"><text:span text:style-name="T75">＊統計單位：</text:span><text:span text:style-name="T76">件</text:span><text:span text:style-name="T77">。</text:span></text:p>
            <text:p text:style-name="P78"><text:span text:style-name="T79">＊統計分類：</text:span><text:span text:style-name="T80">橫項依「性別」分；縱項依「累計至當季底通報件數」、「</text:span><text:span text:style-name="T81">通報來源</text:span><text:span text:style-name="T82">」及「接獲社會救助通報處理情形」分</text:span><text:span text:style-name="T83">。</text:span></text:p>
            <text:soft-page-break/>
            <text:p text:style-name="P84">＊發布週期(指資料編製或產生之頻率，如月、季、年等)：季。</text:p>
            <text:p text:style-name="P85">＊時效(指統計標準時間至資料發布時間之間隔時間)：15日。</text:p>
            <text:p text:style-name="P86">＊資料變革：無。</text:p>
            <text:p text:style-name="P87">四、公開資料發布訊息</text:p>
            <text:p text:style-name="P88">＊預告發布日期(含預告方式及週期)：每季終了後15日(遇假日順延)以報表、網際網路發布。</text:p>
            <text:p text:style-name="P89">＊同步發送單位(說明資料發布時同步發送之單位或可同步查得該資料之網址)：桃園市政府社會局。</text:p>
            <text:p text:style-name="P90">五、資料品質</text:p>
            <text:p text:style-name="P91">＊統計指標編製方法與資料來源說明：依據本公所辦理社會救助通報處理情形登記資料彙編。</text:p>
            <text:p text:style-name="P92"><text:span text:style-name="T93">＊統計資料交叉查核及確保資料合理性之機制</text:span><text:span text:style-name="T94">(</text:span><text:span text:style-name="T95">說明各項資料之相互關係及不同資料來源之相關統計差異性</text:span><text:span text:style-name="T96">)</text:span><text:span text:style-name="T97">：</text:span><text:span text:style-name="T98">本季通報來源總計</text:span><text:span text:style-name="T99">=</text:span><text:span text:style-name="T100">本季接獲社會救助通處理情形總計</text:span><text:span text:style-name="T101">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6-30T03:25:00Z</meta:creation-date>
    <dc:date>2025-06-30T03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