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30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3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0.5in" fo:text-indent="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361in" fo:margin-left="2.1666in" fo:text-indent="-1.8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361in" fo:margin-left="1.625in" fo:text-indent="-1.291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361in" fo:margin-left="0.9152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361in" fo:margin-left="0.9034in" fo:text-indent="-0.5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361in" fo:margin-left="0.395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361in" fo:margin-left="0.395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361in" fo:margin-left="0.9in" fo:text-indent="-0.5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361in" fo:text-indent="0.4166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361in" fo:margin-left="0.9166in" fo:text-indent="-0.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9in" fo:text-indent="-0.5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5in" fo:margin-left="0.484in" fo:text-indent="-0.484in">
        <style:tab-stops/>
      </style:paragraph-properties>
      <style:text-properties style:font-name-asian="標楷體"/>
    </style:style>
    <style:style style:name="P78" style:parent-style-name="內文" style:family="paragraph">
      <style:paragraph-properties fo:text-align="justify" fo:line-height="0.25in" fo:margin-left="0.8166in" fo:text-indent="-0.48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text-align="justify" fo:line-height="0.25in" fo:margin-left="0.8166in" fo:text-indent="-0.4833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361in" fo:margin-left="1.3333in" fo:text-indent="-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2951in" fo:text-indent="0.0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361in" fo:margin-left="3.1666in" fo:text-indent="-2.8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361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社會救助統計</text:p>
      <text:p text:style-name="P18">資料項目：桃園市替代役役男家屬各項扶(慰)助經費統計</text:p>
      <text:p text:style-name="P19">一、發布及編製機關單位</text:p>
      <text:p text:style-name="P20">＊發布機關、單位：桃園市政府民政局會計室</text:p>
      <text:p text:style-name="P21">＊編製單位：桃園市政府民政局兵役科</text:p>
      <text:p text:style-name="P22">＊聯絡電話：(03)332-2101分機5633</text:p>
      <text:p text:style-name="P23">＊傳　　真：(03)337-0347</text:p>
      <text:p text:style-name="P24"><text:span text:style-name="T25">＊電子信箱：</text:span><text:span text:style-name="T26">100</text:span><text:span text:style-name="T27">53815</text:span><text:span text:style-name="T28">@mail.tycg.gov.tw</text:span></text:p>
      <text:p text:style-name="P29">二、發布形式</text:p>
      <text:list text:style-name="LFO3" text:continue-numbering="true">
        <text:list-item>
          <text:p text:style-name="P30">口頭：</text:p>
        </text:list-item>
      </text:list>
      <text:p text:style-name="P31">（ <text:s/>）記者會或說明會</text:p>
      <text:list text:style-name="LFO4" text:continue-numbering="true">
        <text:list-item>
          <text:p text:style-name="P32">書面：</text:p>
        </text:list-item>
      </text:list>
      <text:p text:style-name="P33">（ <text:s/>）新聞稿 <text:s text:c="2"/>（ <text:s/>）報表 <text:s text:c="2"/>（ <text:s/>）書刊，刊名：</text:p>
      <text:p text:style-name="P34">＊電子媒體：</text:p>
      <text:p text:style-name="P35">（ <text:s/>）線上書刊及資料庫，</text:p>
      <text:p text:style-name="P36">網址： <text:s/></text:p>
      <text:p text:style-name="P37">（ <text:s/>）磁片 <text:s text:c="4"/>（ <text:s/>）光碟片 <text:s/>（ｖ）其他</text:p>
      <text:p text:style-name="P38"><text:span text:style-name="T39">Open Document File(ODF)、Portable Document Format(PDF)、或Excel檔案</text:span><text:span text:style-name="T40">。</text:span></text:p>
      <text:p text:style-name="P41">三、資料範圍、週期及時效</text:p>
      <text:p text:style-name="P42">＊統計地區範圍及對象：凡桃園市轄內依替代役實施條例第20條第1項第4款規定，列級有案者，均為統計對象。</text:p>
      <text:p text:style-name="P43">＊統計標準時間：每季實際發放之事實為準。</text:p>
      <text:p text:style-name="P44">＊統計項目定義：</text:p>
      <text:p text:style-name="P45"><text:span text:style-name="T46">（一）一次安家費：</text:span><text:span text:style-name="T47">研發及產業訓儲替代役、</text:span><text:span text:style-name="T48">82</text:span><text:span text:style-name="T49">年次以前出生及94年次以後出生之役男家屬生活貧困經核列扶助等級有案者，於徵集服役達</text:span><text:span text:style-name="T50">1</text:span><text:span text:style-name="T51">個月以上者，或</text:span><text:span text:style-name="T52">83</text:span><text:span text:style-name="T53">年次至93年次出生之役男徵集服役達</text:span><text:span text:style-name="T54">2</text:span><text:span text:style-name="T55">個月者發給一次安家費。</text:span></text:p>
      <text:p text:style-name="P56"><text:span text:style-name="T57">（二）</text:span><text:span text:style-name="T58">三節生活扶助金：</text:span><text:span text:style-name="T59">研發及產業訓儲替代役、</text:span><text:span text:style-name="T60">82年次以前出生及94年次以後出生之役男家屬生活貧困經核列扶助等級有案，於徵集服役達1個月以上者，</text:span><text:span text:style-name="T61">每年</text:span><text:span text:style-name="T62">三節</text:span><text:span text:style-name="T63">(</text:span><text:span text:style-name="T64">春節、端午及中秋</text:span><text:span text:style-name="T65">)</text:span><text:span text:style-name="T66">發給之</text:span><text:span text:style-name="T67">生活扶助金</text:span><text:span text:style-name="T68">。</text:span></text:p>
      <text:p text:style-name="P69">（三）生育補助金：役男之配偶生育者發給之生育補助金。</text:p>
      <text:p text:style-name="P70">（四）喪葬補助金：役男之家屬死亡者發給之喪葬補助費。</text:p>
      <text:p text:style-name="P71">（五）急難慰助金：役男家屬遭遇天災、人禍或其他特殊事故，致生活發生困難者發給急難慰助金。</text:p>
      <text:p text:style-name="P72">（六）健保補助費：列甲級之役男家屬依其保險身分，補助自付額健保費。</text:p>
      <text:p text:style-name="P73">（七）醫療補助費：列級役男家屬赴醫療院所掛號、門診、急診及住院等自付額醫療補助費。</text:p>
      <text:p text:style-name="P74">（八）傷殘安養津貼：役男於服役期間因執行公務發生意外致身心障礙，始發給安養津貼。</text:p>
      <text:p text:style-name="P75">＊統計單位：件(戶)；新臺幣元。</text:p>
      <text:p text:style-name="P76">＊統計分類：</text:p>
      <text:soft-page-break/>
      <text:p text:style-name="P77"><text:s text:c="4"/>（一）按行政區域別分。</text:p>
      <text:p text:style-name="P78">（二）按一般替代役(82年次以前出生)、一般替代役（83年次至93年次出生-役期4個月）、一般替代役（83年次至93年次出生-役期6個月）、一般替代役（83年次至93年次出生-役期10個月）、一般替代役（94年次以後出生）、研發及產業訓儲替代役類別分。</text:p>
      <text:p text:style-name="P79">（三）按發給各項補助別分。</text:p>
      <text:p text:style-name="P80">＊發布週期：季。</text:p>
      <text:p text:style-name="P81">＊時效：10日。</text:p>
      <text:p text:style-name="P82">＊資料變革：無。</text:p>
      <text:p text:style-name="P83">四、公開資料發布訊息</text:p>
      <text:p text:style-name="P84"><text:span text:style-name="T85">＊預告發布日期</text:span><text:span text:style-name="T86">(含預告方式及週期)</text:span><text:span text:style-name="T87">：</text:span><text:span text:style-name="T88">每季結束後</text:span><text:span text:style-name="T89">10</text:span><text:span text:style-name="T90">日</text:span><text:span text:style-name="T91">(遇</text:span><text:span text:style-name="T92">例</text:span><text:span text:style-name="T93">假日順延)</text:span><text:span text:style-name="T94">以報表、網際網路</text:span><text:span text:style-name="T95">發布</text:span><text:span text:style-name="T96">。</text:span></text:p>
      <text:p text:style-name="P97">＊同步發送單位(說明資料發布時同步發送之單位或可同步查得該資料之網址)：內政部統計處、桃園市政府主計處。</text:p>
      <text:p text:style-name="P98">五、資料品質：</text:p>
      <text:p text:style-name="P99">＊統計指標編製方法與資料來源說明：根據桃園市政府及公所所報資料彙編。</text:p>
      <text:p text:style-name="P100">＊統計資料交叉查核及確保資料合理性之機制：由電腦系統自動進行加總交叉查核。</text:p>
      <text:p text:style-name="P101">六、須注意及預定改變之事項：無。</text:p>
      <text:p text:style-name="P102"><text:span text:style-name="T103">七、其他事項：</text:span><text:span text:style-name="T104">無</text:span><text:span text:style-name="T1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0720</text:span><text:span text:style-name="T9">-0</text:span><text:span text:style-name="T10">6</text:span><text:span text:style-name="T11">-0</text:span><text:span text:style-name="T12">4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替代役役男家屬各項扶(慰)助經費統計</dc:title>
    <dc:subject/>
    <meta:initial-creator>yen</meta:initial-creator>
    <dc:creator>TyCWS</dc:creator>
    <meta:creation-date>2025-05-08T10:47:00Z</meta:creation-date>
    <dc:date>2025-05-08T10:47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2" meta:row-count="9" meta:non-whitespace-character-count="1093"/>
  </office:meta>
</office:document-meta>
</file>