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361in" fo:margin-left="2.1666in" fo:text-indent="-1.8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 fo:margin-left="0.9152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left="0.9034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39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 fo:margin-left="0.395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 fo:margin-left="0.9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text-indent="0.41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0.9166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9in" fo:text-indent="-0.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484in" fo:text-indent="-0.484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line-height="0.25in" fo:margin-left="0.8166in" fo:text-indent="-0.4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line-height="0.25in" fo:margin-left="0.8166in" fo:text-indent="-0.48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951in" fo:text-indent="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社會救助統計</text:p>
      <text:p text:style-name="P12">資料項目：桃園市替代役役男家屬各項扶(慰)助經費統計</text:p>
      <text:p text:style-name="P13">一、發布及編製機關單位</text:p>
      <text:p text:style-name="P14">＊發布機關、單位：桃園市政府民政局會計室</text:p>
      <text:p text:style-name="P15">＊編製單位：桃園市政府民政局兵役科</text:p>
      <text:p text:style-name="P16">＊聯絡電話：(03)332-2101分機5633</text:p>
      <text:p text:style-name="P17">＊傳　　真：(03)337-0347</text:p>
      <text:p text:style-name="P18">＊電子信箱：10050091@mail.tycg.gov.tw</text:p>
      <text:p text:style-name="P19">二、發布形式</text:p>
      <text:list text:style-name="LFO3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4" text:continue-numbering="true">
        <text:list-item>
          <text:p text:style-name="P22">書面：</text:p>
        </text:list-item>
      </text:list>
      <text:p text:style-name="P23">（ <text:s/>）新聞稿 <text:s text:c="2"/>（ 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 <text:s/></text:p>
      <text:p text:style-name="P27">（ <text:s/>）磁片 <text:s text:c="4"/>（ <text:s/>）光碟片 <text:s/>（ｖ）其他</text:p>
      <text:p text:style-name="P28"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＊統計地區範圍及對象：凡桃園市轄內依替代役實施條例第20條第1項第4款規定，列級有案者，均為統計對象。</text:p>
      <text:p text:style-name="P33">＊統計標準時間：每季實際發放之事實為準。</text:p>
      <text:p text:style-name="P34">＊統計項目定義：</text:p>
      <text:p text:style-name="P35"><text:span text:style-name="T36">（一）一次安家費：</text:span><text:span text:style-name="T37">研發及產業訓儲替代役、</text:span><text:span text:style-name="T38">82</text:span><text:span text:style-name="T39">年次以前出生及94年次以後出生之役男家屬生活貧困經核列扶助等級有案者，於徵集服役達</text:span><text:span text:style-name="T40">1</text:span><text:span text:style-name="T41">個月以上者，或</text:span><text:span text:style-name="T42">83</text:span><text:span text:style-name="T43">年次至93年次出生之役男徵集服役達</text:span><text:span text:style-name="T44">2</text:span><text:span text:style-name="T45">個月者發給一次安家費。</text:span></text:p>
      <text:p text:style-name="P46"><text:span text:style-name="T47">（二）</text:span><text:span text:style-name="T48">三節生活扶助金：</text:span><text:span text:style-name="T49">研發及產業訓儲替代役、</text:span><text:span text:style-name="T50">82年次以前出生及94年次以後出生之役男家屬生活貧困經核列扶助等級有案，於徵集服役達1個月以上者，</text:span><text:span text:style-name="T51">每年</text:span><text:span text:style-name="T52">三節</text:span><text:span text:style-name="T53">(</text:span><text:span text:style-name="T54">春節、端午及中秋</text:span><text:span text:style-name="T55">)</text:span><text:span text:style-name="T56">發給之</text:span><text:span text:style-name="T57">生活扶助金</text:span><text:span text:style-name="T58">。</text:span></text:p>
      <text:p text:style-name="P59">（三）生育補助金：役男之配偶生育者發給之生育補助金。</text:p>
      <text:p text:style-name="P60">（四）喪葬補助金：役男之家屬死亡者發給之喪葬補助費。</text:p>
      <text:p text:style-name="P61">（五）急難慰助金：役男家屬遭遇天災、人禍或其他特殊事故，致生活發生困難者發給急難慰助金。</text:p>
      <text:p text:style-name="P62">（六）健保補助費：列甲級之役男家屬依其保險身分，補助自付額健保費。</text:p>
      <text:p text:style-name="P63">（七）醫療補助費：列級役男家屬赴醫療院所掛號、門診、急診及住院等自付額醫療補助費。</text:p>
      <text:p text:style-name="P64">（八）身障安養津貼：役男於服役期間因執行公務發生意外或猝發疾病致身心障礙，始發給安養津貼。</text:p>
      <text:p text:style-name="P65">＊統計單位：件(戶)；新臺幣元。</text:p>
      <text:p text:style-name="P66">＊統計分類：</text:p>
      <text:soft-page-break/>
      <text:p text:style-name="P67"><text:s text:c="4"/>（一）按行政區域別分。</text:p>
      <text:p text:style-name="P68">（二）按一般替代役(82年次以前出生)、一般替代役（83年次至93年次出生-役期4個月）、一般替代役（83年次至93年次出生-役期6個月）、一般替代役（83年次至93年次出生-役期10個月）、一般替代役（94年次以後出生）、研發及產業訓儲替代役類別分。</text:p>
      <text:p text:style-name="P69">（三）按發給各項補助別分。</text:p>
      <text:p text:style-name="P70">＊發布週期：季。</text:p>
      <text:p text:style-name="P71">＊時效：10日。</text:p>
      <text:p text:style-name="P72">＊資料變革：無。</text:p>
      <text:p text:style-name="P73">四、公開資料發布訊息</text:p>
      <text:p text:style-name="P74"><text:span text:style-name="T75">＊預告發布日期</text:span><text:span text:style-name="T76">(含預告方式及週期)</text:span><text:span text:style-name="T77">：</text:span><text:span text:style-name="T78">每季結束後</text:span><text:span text:style-name="T79">10</text:span><text:span text:style-name="T80">日</text:span><text:span text:style-name="T81">(遇</text:span><text:span text:style-name="T82">例</text:span><text:span text:style-name="T83">假日順延)</text:span><text:span text:style-name="T84">以報表、網際網路</text:span><text:span text:style-name="T85">發布</text:span><text:span text:style-name="T86">。</text:span></text:p>
      <text:p text:style-name="P87">＊同步發送單位(說明資料發布時同步發送之單位或可同步查得該資料之網址)：內政部統計處、桃園市政府主計處。</text:p>
      <text:p text:style-name="P88">五、資料品質：</text:p>
      <text:p text:style-name="P89">＊統計指標編製方法與資料來源說明：根據桃園市政府及公所所報資料彙編。</text:p>
      <text:p text:style-name="P90">＊統計資料交叉查核及確保資料合理性之機制：由電腦系統自動進行加總交叉查核。</text:p>
      <text:p text:style-name="P91">六、須注意及預定改變之事項：無。</text:p>
      <text:p text:style-name="P92"><text:span text:style-name="T93">七、其他事項：</text:span><text:span text:style-name="T94">無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替代役役男家屬各項扶(慰)助經費統計</dc:title>
    <dc:subject/>
    <meta:initial-creator>yen</meta:initial-creator>
    <dc:creator>TyCWS</dc:creator>
    <meta:creation-date>2025-12-22T15:53:00Z</meta:creation-date>
    <dc:date>2025-12-22T15:5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