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9152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0.9034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margin-left="0.9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 fo:margin-left="0.9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0.25in" fo:margin-left="0.8347in" fo:text-indent="-0.8347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0.295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2958in" fo:text-inden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資料項目：桃園市替代役役男家屬安家費及三節生活扶助金統計</text:p>
      <text:p text:style-name="P19">一、發布及編製機關單位</text:p>
      <text:p text:style-name="P20">＊發布機關、單位：桃園市政府民政局會計室</text:p>
      <text:p text:style-name="P21">＊編製單位：桃園市政府民政局兵役科</text:p>
      <text:p text:style-name="P22">＊聯絡電話：(03)332-2101分機5633</text:p>
      <text:p text:style-name="P23">＊傳　　真：(03)337-0347</text:p>
      <text:p text:style-name="P24"><text:span text:style-name="T25">＊電子信箱：</text:span><text:span text:style-name="T26">100</text:span><text:span text:style-name="T27">53815</text:span><text:span text:style-name="T28">@mail.tycg.gov.tw</text:span>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Portable Document Format(PDF)、或Excel檔案</text:span><text:span text:style-name="T40">。</text:span></text:p>
      <text:p text:style-name="P41">三、資料範圍、週期及時效</text:p>
      <text:p text:style-name="P42">＊統計地區範圍及對象：凡桃園市轄內依替代役實施條例第20條第1項第4款規定，列級有案者，均為統計對象。</text:p>
      <text:p text:style-name="P43">＊統計標準時間：以每月1日至月底實際發放之事實為準。</text:p>
      <text:p text:style-name="P44">＊統計項目定義：</text:p>
      <text:p text:style-name="P45"><text:span text:style-name="T46">（一）一次安家費：</text:span><text:span text:style-name="T47">研發及產業訓儲替代役、</text:span><text:span text:style-name="T48">82</text:span><text:span text:style-name="T49">年次以前出生</text:span><text:span text:style-name="T50">及94年次以後出生</text:span><text:span text:style-name="T51">之役男家屬生活貧困經核列扶助等級有案者，於徵集服役達</text:span><text:span text:style-name="T52">1</text:span><text:span text:style-name="T53">個月以上者</text:span><text:span text:style-name="T54">，</text:span><text:span text:style-name="T55">或</text:span><text:span text:style-name="T56">83</text:span><text:span text:style-name="T57">年次</text:span><text:span text:style-name="T58">至93年次</text:span><text:span text:style-name="T59">出生之役男徵集服役達</text:span><text:span text:style-name="T60">2</text:span><text:span text:style-name="T61">個月者發給一次安家費。</text:span></text:p>
      <text:p text:style-name="P62"><text:span text:style-name="T63">（二）三節生活扶助金：</text:span><text:span text:style-name="T64">研發及產業訓儲替代役、</text:span><text:span text:style-name="T65">82年次以前出生</text:span><text:span text:style-name="T66">及94年次以後出生</text:span><text:span text:style-name="T67">之役男家屬生活貧困經核列扶助等級有案，於徵集服役達1個月以上者，</text:span><text:span text:style-name="T68">每年</text:span><text:span text:style-name="T69">三節</text:span><text:span text:style-name="T70">(</text:span><text:span text:style-name="T71">春節、端午及中秋</text:span><text:span text:style-name="T72">)</text:span><text:span text:style-name="T73">發給之</text:span><text:span text:style-name="T74">生活扶助金</text:span><text:span text:style-name="T75">。</text:span></text:p>
      <text:p text:style-name="P76">（三）甲級：役男家屬平均每人每月收入總額未達最低生活費百分之10者。</text:p>
      <text:p text:style-name="P77">（四）乙級：役男家屬平均每人每月收入總額達最低生活費百分之10以上且未達百分之70者。</text:p>
      <text:p text:style-name="P78">（五）丙級：役男家屬平均每人每月收入總額達最低生活費百分之70以上且未達最低生活費者。</text:p>
      <text:p text:style-name="P79">＊統計單位：戶；口；新臺幣元。</text:p>
      <text:p text:style-name="P80">＊統計分類：</text:p>
      <text:p text:style-name="P81"><text:s text:c="4"/>（一）按行政區域別分。</text:p>
      <text:p text:style-name="P82"><text:s text:c="4"/>（二）按一般替代役(82年次以前出生)、<text:bookmark-start text:name="_Hlk166071063"/>一般替代役（83年次至93年次出生-役期4個月）、一般替代役（83年次至93年次出生-役期6個月）、一般替代役（83年次至93年次出生-役期10個月）、一般替代役（94年次以後出生）<text:bookmark-end text:name="_Hlk166071063"/>、研發及產業訓儲替<text:soft-page-break/>代役類別分。</text:p>
      <text:p text:style-name="P83">　　（三）一次安家費與三節生活扶助金按發放之等級別分。</text:p>
      <text:p text:style-name="P84">＊發布週期：月。</text:p>
      <text:p text:style-name="P85">＊時效：10日。</text:p>
      <text:p text:style-name="P86">＊資料變革：無。</text:p>
      <text:p text:style-name="P87">四、公開資料發布訊息</text:p>
      <text:p text:style-name="P88"><text:span text:style-name="T89">＊預告發布日期</text:span><text:span text:style-name="T90">(含預告方式及週期)</text:span><text:span text:style-name="T91">：</text:span><text:span text:style-name="T92">次</text:span><text:span text:style-name="T93">月</text:span><text:span text:style-name="T94">10</text:span><text:span text:style-name="T95">日</text:span><text:span text:style-name="T96">(遇</text:span><text:span text:style-name="T97">例</text:span><text:span text:style-name="T98">假日順延)</text:span><text:span text:style-name="T99">以報表、網際網路</text:span><text:span text:style-name="T100">發布</text:span><text:span text:style-name="T101">。</text:span></text:p>
      <text:p text:style-name="P102"><text:span text:style-name="T103">＊同步發送單位</text:span><text:span text:style-name="T104">(說明資料發布時同步發送之單位或可同步查得該資料之網址)</text:span><text:span text:style-name="T105">：內政部</text:span><text:span text:style-name="T106">統計處</text:span><text:span text:style-name="T107">、</text:span><text:span text:style-name="T108">桃園</text:span><text:span text:style-name="T109">市</text:span><text:span text:style-name="T110">政府主計處。</text:span></text:p>
      <text:p text:style-name="P111">五、資料品質：</text:p>
      <text:p text:style-name="P112">＊統計指標編製方法與資料來源說明：根據桃園市政府及公所所報資料彙編。</text:p>
      <text:p text:style-name="P113">＊統計資料交叉查核及確保資料合理性之機制：由電腦系統自動進行加總交叉查核。</text:p>
      <text:p text:style-name="P114">六、須注意及預定改變之事項：無。</text:p>
      <text:p text:style-name="P115"><text:span text:style-name="T116">七、其他事項：</text:span><text:span text:style-name="T117">無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3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替代役役男家屬安家費及三節生活扶助金統計</dc:title>
    <dc:subject/>
    <meta:initial-creator>yen</meta:initial-creator>
    <dc:creator>TyCWS</dc:creator>
    <meta:creation-date>2025-05-08T10:43:00Z</meta:creation-date>
    <dc:date>2025-05-08T10:4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