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361in" fo:margin-left="2.1666in" fo:text-indent="-1.8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 fo:margin-left="0.9152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9034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left="0.395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 fo:margin-left="0.9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361in" fo:margin-left="0.9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0.25in" fo:margin-left="0.8347in" fo:text-indent="-0.8347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8" style:parent-style-name="內文" style:family="paragraph">
      <style:paragraph-properties fo:text-align="justify" fo:text-indent="0.295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2958in" fo:text-indent="-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社會救助統計</text:p>
      <text:p text:style-name="P12">資料項目：桃園市替代役役男家屬安家費及三節生活扶助金統計</text:p>
      <text:p text:style-name="P13">一、發布及編製機關單位</text:p>
      <text:p text:style-name="P14">＊發布機關、單位：桃園市政府民政局會計室</text:p>
      <text:p text:style-name="P15">＊編製單位：桃園市政府民政局兵役科</text:p>
      <text:p text:style-name="P16">＊聯絡電話：(03)332-2101分機5633</text:p>
      <text:p text:style-name="P17">＊傳　　真：(03)337-0347</text:p>
      <text:p text:style-name="P18">＊電子信箱：10050091@mail.tycg.gov.tw</text:p>
      <text:p text:style-name="P19">二、發布形式</text:p>
      <text:list text:style-name="LFO3" text:continue-numbering="true">
        <text:list-item>
          <text:p text:style-name="P20">口頭：</text:p>
        </text:list-item>
      </text:list>
      <text:p text:style-name="P21">（ <text:s/>）記者會或說明會</text:p>
      <text:list text:style-name="LFO4" text:continue-numbering="true">
        <text:list-item>
          <text:p text:style-name="P22">書面：</text:p>
        </text:list-item>
      </text:list>
      <text:p text:style-name="P23">（ <text:s/>）新聞稿 <text:s text:c="2"/>（ <text:s/>）報表 <text:s text:c="2"/>（ <text:s/>）書刊，刊名：</text:p>
      <text:p text:style-name="P24">＊電子媒體：</text:p>
      <text:p text:style-name="P25">（ <text:s/>）線上書刊及資料庫，</text:p>
      <text:p text:style-name="P26">網址： <text:s/></text:p>
      <text:p text:style-name="P27">（ <text:s/>）磁片 <text:s text:c="4"/>（ <text:s/>）光碟片 <text:s/>（ｖ）其他</text:p>
      <text:p text:style-name="P28"><text:span text:style-name="T29">Open Document File(ODF)、Portable Document Format(PDF)、或Excel檔案</text:span><text:span text:style-name="T30">。</text:span></text:p>
      <text:p text:style-name="P31">三、資料範圍、週期及時效</text:p>
      <text:p text:style-name="P32">＊統計地區範圍及對象：凡桃園市轄內依替代役實施條例第20條第1項第4款規定，列級有案者，均為統計對象。</text:p>
      <text:p text:style-name="P33">＊統計標準時間：以每月1日至月底實際發放之事實為準。</text:p>
      <text:p text:style-name="P34">＊統計項目定義：</text:p>
      <text:p text:style-name="P35"><text:span text:style-name="T36">（一）一次安家費：</text:span><text:span text:style-name="T37">研發及產業訓儲替代役、</text:span><text:span text:style-name="T38">82</text:span><text:span text:style-name="T39">年次以前出生</text:span><text:span text:style-name="T40">及94年次以後出生</text:span><text:span text:style-name="T41">之役男家屬生活貧困經核列扶助等級有案者，於徵集服役達</text:span><text:span text:style-name="T42">1</text:span><text:span text:style-name="T43">個月以上者</text:span><text:span text:style-name="T44">，</text:span><text:span text:style-name="T45">或</text:span><text:span text:style-name="T46">83</text:span><text:span text:style-name="T47">年次</text:span><text:span text:style-name="T48">至93年次</text:span><text:span text:style-name="T49">出生之役男徵集服役達</text:span><text:span text:style-name="T50">2</text:span><text:span text:style-name="T51">個月者發給一次安家費。</text:span></text:p>
      <text:p text:style-name="P52"><text:span text:style-name="T53">（二）三節生活扶助金：</text:span><text:span text:style-name="T54">研發及產業訓儲替代役、</text:span><text:span text:style-name="T55">82年次以前出生</text:span><text:span text:style-name="T56">及94年次以後出生</text:span><text:span text:style-name="T57">之役男家屬生活貧困經核列扶助等級有案，於徵集服役達1個月以上者，</text:span><text:span text:style-name="T58">每年</text:span><text:span text:style-name="T59">三節</text:span><text:span text:style-name="T60">(</text:span><text:span text:style-name="T61">春節、端午及中秋</text:span><text:span text:style-name="T62">)</text:span><text:span text:style-name="T63">發給之</text:span><text:span text:style-name="T64">生活扶助金</text:span><text:span text:style-name="T65">。</text:span></text:p>
      <text:p text:style-name="P66">（三）甲級：役男家屬平均每人每月收入總額未達最低生活費百分之10者。</text:p>
      <text:p text:style-name="P67">（四）乙級：役男家屬平均每人每月收入總額達最低生活費百分之10以上且未達百分之70者。</text:p>
      <text:p text:style-name="P68">（五）丙級：役男家屬平均每人每月收入總額達最低生活費百分之70以上且未達最低生活費者。</text:p>
      <text:p text:style-name="P69">＊統計單位：戶；口；新臺幣元。</text:p>
      <text:p text:style-name="P70">＊統計分類：</text:p>
      <text:p text:style-name="P71"><text:s text:c="4"/>（一）按行政區域別分。</text:p>
      <text:p text:style-name="P72"><text:s text:c="4"/>（二）按一般替代役(82年次以前出生)、<text:bookmark-start text:name="_Hlk166071063"/>一般替代役（83年次至93年次出生-役期4個月）、一般替代役（83年次至93年次出生-役期6個月）、一般替代役（83年次至93年次出生-役期10個月）、一般替代役（94年次以後出生）<text:bookmark-end text:name="_Hlk166071063"/>、研發及產業訓儲替<text:soft-page-break/>代役類別分。</text:p>
      <text:p text:style-name="P73">　　（三）一次安家費與三節生活扶助金按發放之等級別分。</text:p>
      <text:p text:style-name="P74">＊發布週期：月。</text:p>
      <text:p text:style-name="P75">＊時效：10日。</text:p>
      <text:p text:style-name="P76">＊資料變革：無。</text:p>
      <text:p text:style-name="P77">四、公開資料發布訊息</text:p>
      <text:p text:style-name="P78"><text:span text:style-name="T79">＊預告發布日期</text:span><text:span text:style-name="T80">(含預告方式及週期)</text:span><text:span text:style-name="T81">：</text:span><text:span text:style-name="T82">次</text:span><text:span text:style-name="T83">月</text:span><text:span text:style-name="T84">10</text:span><text:span text:style-name="T85">日</text:span><text:span text:style-name="T86">(遇</text:span><text:span text:style-name="T87">例</text:span><text:span text:style-name="T88">假日順延)</text:span><text:span text:style-name="T89">以報表、網際網路</text:span><text:span text:style-name="T90">發布</text:span><text:span text:style-name="T91">。</text:span></text:p>
      <text:p text:style-name="P92"><text:span text:style-name="T93">＊同步發送單位</text:span><text:span text:style-name="T94">(說明資料發布時同步發送之單位或可同步查得該資料之網址)</text:span><text:span text:style-name="T95">：內政部</text:span><text:span text:style-name="T96">統計處</text:span><text:span text:style-name="T97">、</text:span><text:span text:style-name="T98">桃園</text:span><text:span text:style-name="T99">市</text:span><text:span text:style-name="T100">政府主計處。</text:span></text:p>
      <text:p text:style-name="P101">五、資料品質：</text:p>
      <text:p text:style-name="P102">＊統計指標編製方法與資料來源說明：根據桃園市政府及公所所報資料彙編。</text:p>
      <text:p text:style-name="P103">＊統計資料交叉查核及確保資料合理性之機制：由電腦系統自動進行加總交叉查核。</text:p>
      <text:p text:style-name="P104">六、須注意及預定改變之事項：無。</text:p>
      <text:p text:style-name="P105"><text:span text:style-name="T106">七、其他事項：</text:span><text:span text:style-name="T107">無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 fo:margin-right="0.1388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替代役役男家屬安家費及三節生活扶助金統計</dc:title>
    <dc:subject/>
    <meta:initial-creator>yen</meta:initial-creator>
    <dc:creator>TyCWS</dc:creator>
    <meta:creation-date>2025-12-22T15:53:00Z</meta:creation-date>
    <dc:date>2025-12-22T15:5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