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letter-spacing="-0.0027in"/>
    </style:style>
    <style:style style:name="P1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/>
    </style:style>
    <style:style style:name="P30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32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5in" fo:margin-left="0.5in" fo:text-indent="0.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fo:background-color="#FFFFFF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361in" fo:margin-left="1.625in" fo:text-indent="-1.291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361in" fo:margin-left="0.8416in" fo:text-indent="-0.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361in" fo:margin-left="0.8201in" fo:text-indent="-0.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361in" fo:margin-left="1.1805in" fo:text-indent="-1.1805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2361in" fo:margin-left="1.1805in" fo:text-indent="-1.180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361in" fo:margin-left="0.8333in" fo:text-indent="-0.8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361in" fo:margin-left="1.1805in" fo:text-indent="-1.180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361in" fo:margin-left="0.8333in" fo:text-indent="-0.5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361in" fo:margin-left="1.3305in" fo:text-indent="-0.9986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361in" fo:margin-left="0.4833in" fo:text-indent="-0.48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361in" fo:margin-left="0.8333in" fo:text-indent="-0.8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361in" fo:margin-left="0.4833in" fo:text-indent="-0.48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361in" fo:margin-left="1.3333in" fo:text-indent="-1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61" style:parent-style-name="內文" style:family="paragraph">
      <style:paragraph-properties fo:text-align="justify" fo:margin-left="0.2958in" fo:text-indent="-0.0006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2951in" fo:text-indent="0.000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361in" fo:margin-left="3.1666in" fo:text-indent="-2.8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361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16">統計資料背景說明</text:span></text:p>
      <text:p text:style-name="P17">資料種類：社會救助統計</text:p>
      <text:p text:style-name="P18">資料項目：桃園市常備兵役役男家屬各項扶(慰)助經費統計</text:p>
      <text:p text:style-name="P19">一、發布及編製機關單位</text:p>
      <text:p text:style-name="P20">＊發布機關、單位：桃園市政府民政局會計室</text:p>
      <text:p text:style-name="P21">＊編製單位：桃園市政府民政局兵役科</text:p>
      <text:p text:style-name="P22">＊聯絡電話：(03)332-2101分機5633</text:p>
      <text:p text:style-name="P23">＊傳　　真：(03)337-0347</text:p>
      <text:p text:style-name="P24"><text:span text:style-name="T25">＊電子信箱：</text:span><text:span text:style-name="T26">100</text:span><text:span text:style-name="T27">53815</text:span><text:span text:style-name="T28">@mail.tycg.gov.tw</text:span></text:p>
      <text:p text:style-name="P29">二、發布形式</text:p>
      <text:list text:style-name="LFO3" text:continue-numbering="true">
        <text:list-item>
          <text:p text:style-name="P30">口頭：</text:p>
        </text:list-item>
      </text:list>
      <text:p text:style-name="P31">（ <text:s/>）記者會或說明會</text:p>
      <text:list text:style-name="LFO4" text:continue-numbering="true">
        <text:list-item>
          <text:p text:style-name="P32">書面：</text:p>
        </text:list-item>
      </text:list>
      <text:p text:style-name="P33">（ <text:s/>）新聞稿 <text:s text:c="2"/>（ <text:s/>）報表 <text:s text:c="2"/>（ <text:s/>）書刊，刊名：</text:p>
      <text:p text:style-name="P34">＊電子媒體：</text:p>
      <text:p text:style-name="P35">（ <text:s/>）線上書刊及資料庫，</text:p>
      <text:p text:style-name="P36">網址： <text:s/></text:p>
      <text:p text:style-name="P37">（ <text:s/>）磁片 <text:s text:c="4"/>（ <text:s/>）光碟片 <text:s/>（ｖ）其他</text:p>
      <text:p text:style-name="P38"><text:span text:style-name="T39">Open Document File(ODF)、Portable Document Format(PDF)、或Excel檔案</text:span><text:span text:style-name="T40">。</text:span></text:p>
      <text:p text:style-name="P41">三、資料範圍、週期及時效</text:p>
      <text:p text:style-name="P42">＊統計地區範圍及對象：凡桃園市轄內依兵役法施行法第44條規定，列級有案者，均為統計對象。</text:p>
      <text:p text:style-name="P43">＊統計標準時間：每季實際發放之事實為準。</text:p>
      <text:p text:style-name="P44">＊統計項目定義：</text:p>
      <text:p text:style-name="P45">（一）一次安家費：82年次以前及94年次以後出生之役男家屬生活貧困經核列扶助等級有案，於徵集服役達1 個月以上者或軍事訓練達2 個月者，發給一次安家費。</text:p>
      <text:p text:style-name="P46">（二）三節生活扶助金：82年次以前及94年次以後出生之役男家屬生活貧困經核列扶助等級有案，於徵集服役達1 個月以上者，按其役期長短發給三節(春節、端午及中秋)生活扶助金。</text:p>
      <text:p text:style-name="P47">　　（三）生育補助金：役男之配偶生育者發給之生育補助金。</text:p>
      <text:p text:style-name="P48">　　（四）喪葬補助金：役男之家屬死亡者發給之喪葬補助費。</text:p>
      <text:p text:style-name="P49">　　（五）急難慰助金：役男家屬遭遇天災、人禍或其他特殊事故，致生活發生困難者發給急難慰助金。</text:p>
      <text:p text:style-name="P50">　　（六）健保補助費：列甲級之役男家屬依其保險身分，補助自付額健保費。</text:p>
      <text:p text:style-name="P51">（七）醫療補助費：列級役男家屬赴醫療院所掛號、門診、急診及住院等自付額醫療補助費。</text:p>
      <text:p text:style-name="P52">＊統計單位：件(戶)；新臺幣元。</text:p>
      <text:p text:style-name="P53">＊統計分類：</text:p>
      <text:p text:style-name="P54"><text:s text:c="4"/>（一）按行政區域別分。</text:p>
      <text:p text:style-name="P55"><text:s text:c="4"/>（二）按在營軍人(82年次以前出生)、在營軍人(94年次以後出生）、軍事訓練(83年次至93年次出生)類別分。</text:p>
      <text:soft-page-break/>
      <text:p text:style-name="P56">　　（三）按發給各項補助別分。</text:p>
      <text:p text:style-name="P57">＊發布週期：季。</text:p>
      <text:p text:style-name="P58">＊時效：10日。</text:p>
      <text:p text:style-name="P59">＊資料變革：無。</text:p>
      <text:p text:style-name="P60">四、公開資料發布訊息</text:p>
      <text:p text:style-name="P61"><text:span text:style-name="T62">＊預告發布日期</text:span><text:span text:style-name="T63">(含預告方式及週期)</text:span><text:span text:style-name="T64">：</text:span><text:span text:style-name="T65">每季結束後</text:span><text:span text:style-name="T66">10</text:span><text:span text:style-name="T67">日</text:span><text:span text:style-name="T68">(遇</text:span><text:span text:style-name="T69">例</text:span><text:span text:style-name="T70">假日順延)</text:span><text:span text:style-name="T71">以報表、網際網路</text:span><text:span text:style-name="T72">發布</text:span><text:span text:style-name="T73">。</text:span></text:p>
      <text:p text:style-name="P74"><text:span text:style-name="T75">＊同步發送單位</text:span><text:span text:style-name="T76">(說明資料發布時同步發送之單位或可同步查得該資料之網址)</text:span><text:span text:style-name="T77">：內政部</text:span><text:span text:style-name="T78">統計處</text:span><text:span text:style-name="T79">、</text:span><text:span text:style-name="T80">桃園</text:span><text:span text:style-name="T81">市</text:span><text:span text:style-name="T82">政府主計處。</text:span></text:p>
      <text:p text:style-name="P83">五、資料品質：</text:p>
      <text:p text:style-name="P84">＊統計指標編製方法與資料來源說明：根據桃園市政府及公所所報資料彙編。</text:p>
      <text:p text:style-name="P85">＊統計資料交叉查核及確保資料合理性之機制：由電腦系統自動進行加總交叉查核。</text:p>
      <text:p text:style-name="P86">六、須注意及預定改變之事項：無。</text:p>
      <text:p text:style-name="P87"><text:span text:style-name="T88">七、其他事項：</text:span><text:span text:style-name="T89">無</text:span><text:span text:style-name="T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10720</text:span><text:span text:style-name="T9">-0</text:span><text:span text:style-name="T10">6</text:span><text:span text:style-name="T11">-0</text:span><text:span text:style-name="T12">2</text:span><text:span text:style-name="T13">-2</text:span></text:p>
            </table:table-cell>
            <table:table-cell table:style-name="TableCell14">
              <text:p text:style-name="P15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常備兵役役男家屬各項扶(慰)助經費統計</dc:title>
    <dc:subject/>
    <meta:initial-creator>yen</meta:initial-creator>
    <dc:creator>TyCWS</dc:creator>
    <meta:creation-date>2025-05-08T10:38:00Z</meta:creation-date>
    <dc:date>2025-05-08T10:38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0" meta:character-count="1143" meta:row-count="8" meta:non-whitespace-character-count="975"/>
  </office:meta>
</office:document-meta>
</file>