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 fo:margin-left="0.8201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left="0.8333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2958in" fo:text-indent="-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社會救助統計</text:p>
      <text:p text:style-name="P12">資料項目：桃園市常備兵役役男家屬各項扶(慰)助經費統計</text:p>
      <text:p text:style-name="P13">一、發布及編製機關單位</text:p>
      <text:p text:style-name="P14">＊發布機關、單位：桃園市政府民政局會計室</text:p>
      <text:p text:style-name="P15">＊編製單位：桃園市政府民政局兵役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桃園市轄內依兵役法施行法第44條規定，列級有案者，均為統計對象。</text:p>
      <text:p text:style-name="P33">＊統計標準時間：每季實際發放之事實為準。</text:p>
      <text:p text:style-name="P34">＊統計項目定義：</text:p>
      <text:p text:style-name="P35">（一）一次安家費：82年次以前及94年次以後出生之役男家屬生活貧困經核列扶助等級有案，於徵集服役達1 個月以上者或軍事訓練達2 個月者，發給一次安家費。</text:p>
      <text:p text:style-name="P36">（二）三節生活扶助金：82年次以前及94年次以後出生之役男家屬生活貧困經核列扶助等級有案，於徵集服役達1 個月以上者，按其役期長短發給三節(春節、端午及中秋)生活扶助金。</text:p>
      <text:p text:style-name="P37">　　（三）生育補助金：役男之配偶生育者發給之生育補助金。</text:p>
      <text:p text:style-name="P38">　　（四）喪葬補助金：役男之家屬死亡者發給之喪葬補助費。</text:p>
      <text:p text:style-name="P39">　　（五）急難慰助金：役男家屬遭遇天災、人禍或其他特殊事故，致生活發生困難者發給急難慰助金。</text:p>
      <text:p text:style-name="P40">　　（六）健保補助費：列甲級之役男家屬依其保險身分，補助自付額健保費。</text:p>
      <text:p text:style-name="P41">（七）醫療補助費：列級役男家屬赴醫療院所掛號、門診、急診及住院等自付額醫療補助費。</text:p>
      <text:p text:style-name="P42">＊統計單位：件(戶)；新臺幣元。</text:p>
      <text:p text:style-name="P43">＊統計分類：</text:p>
      <text:p text:style-name="P44"><text:s text:c="4"/>（一）按行政區域別分。</text:p>
      <text:p text:style-name="P45"><text:s text:c="4"/>（二）按在營軍人(82年次以前出生)、在營軍人(94年次以後出生）、軍事訓練(83年次至93年次出生)類別分。</text:p>
      <text:soft-page-break/>
      <text:p text:style-name="P46">　　（三）按發給各項補助別分。</text:p>
      <text:p text:style-name="P47">＊發布週期：季。</text:p>
      <text:p text:style-name="P48">＊時效：10日。</text:p>
      <text:p text:style-name="P49">＊資料變革：無。</text:p>
      <text:p text:style-name="P50">四、公開資料發布訊息</text:p>
      <text:p text:style-name="P51"><text:span text:style-name="T52">＊預告發布日期</text:span><text:span text:style-name="T53">(含預告方式及週期)</text:span><text:span text:style-name="T54">：</text:span><text:span text:style-name="T55">每季結束後</text:span><text:span text:style-name="T56">10</text:span><text:span text:style-name="T57">日</text:span><text:span text:style-name="T58">(遇</text:span><text:span text:style-name="T59">例</text:span><text:span text:style-name="T60">假日順延)</text:span><text:span text:style-name="T61">以報表、網際網路</text:span><text:span text:style-name="T62">發布</text:span><text:span text:style-name="T63">。</text:span></text:p>
      <text:p text:style-name="P64"><text:span text:style-name="T65">＊同步發送單位</text:span><text:span text:style-name="T66">(說明資料發布時同步發送之單位或可同步查得該資料之網址)</text:span><text:span text:style-name="T67">：內政部</text:span><text:span text:style-name="T68">統計處</text:span><text:span text:style-name="T69">、</text:span><text:span text:style-name="T70">桃園</text:span><text:span text:style-name="T71">市</text:span><text:span text:style-name="T72">政府主計處。</text:span></text:p>
      <text:p text:style-name="P73">五、資料品質：</text:p>
      <text:p text:style-name="P74">＊統計指標編製方法與資料來源說明：根據桃園市政府及公所所報資料彙編。</text:p>
      <text:p text:style-name="P75">＊統計資料交叉查核及確保資料合理性之機制：由電腦系統自動進行加總交叉查核。</text:p>
      <text:p text:style-name="P76">六、須注意及預定改變之事項：無。</text:p>
      <text:p text:style-name="P77"><text:span text:style-name="T78">七、其他事項：</text:span><text:span text:style-name="T79">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center" fo:margin-right="0.555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常備兵役役男家屬各項扶(慰)助經費統計</dc:title>
    <dc:subject/>
    <meta:initial-creator>yen</meta:initial-creator>
    <dc:creator>TyCWS</dc:creator>
    <meta:creation-date>2025-12-22T15:53:00Z</meta:creation-date>
    <dc:date>2025-12-22T15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