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8416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8416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left="0.4833in" fo:text-indent="-0.4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361in" fo:margin-left="0.4833in" fo:text-indent="-0.4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361in" fo:margin-left="1.3333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margin-left="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361in" fo:margin-left="3.1666in" fo:text-indent="-2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資料項目：桃園市常備兵役役男家屬安家費及三節生活扶助金統計</text:p>
      <text:p text:style-name="P19">一、發布及編製機關單位</text:p>
      <text:p text:style-name="P20">＊發布機關、單位：桃園市政府民政局會計室</text:p>
      <text:p text:style-name="P21">＊編製單位：桃園市政府民政局兵役科</text:p>
      <text:p text:style-name="P22">＊聯絡電話：(03)332-2101分機5633</text:p>
      <text:p text:style-name="P23">＊傳　　真：(03)337-0347</text:p>
      <text:p text:style-name="P24"><text:span text:style-name="T25">＊電子信箱：</text:span><text:span text:style-name="T26">100</text:span><text:span text:style-name="T27">53815</text:span><text:span text:style-name="T28">@mail.tycg.gov.tw</text:span>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Portable Document Format(PDF)、或Excel檔案</text:span><text:span text:style-name="T40">。</text:span></text:p>
      <text:p text:style-name="P41">三、資料範圍、週期及時效</text:p>
      <text:p text:style-name="P42">＊統計地區範圍及對象：凡桃園市轄內依兵役法施行法第44條規定，列級有案者，均為統計對象。</text:p>
      <text:p text:style-name="P43">＊統計標準時間：以每月1日至月底實際發放之事實為準。</text:p>
      <text:p text:style-name="P44">＊統計項目定義：</text:p>
      <text:p text:style-name="P45"><text:span text:style-name="T46">（一）一次安家費：</text:span><text:span text:style-name="T47">82年次以前及94年次以後出生之</text:span><text:span text:style-name="T48">役男家屬生活貧困經核列扶助等級有案，於徵集服役達1個月以上者</text:span><text:span text:style-name="T49">或</text:span><text:span text:style-name="T50">軍事訓練達2個月者，發給一次安家費</text:span><text:span text:style-name="T51">。</text:span></text:p>
      <text:p text:style-name="P52"><text:span text:style-name="T53">（二）三節生活扶助金：</text:span><text:span text:style-name="T54">82</text:span><text:span text:style-name="T55">年次以前及</text:span><text:span text:style-name="T56">94</text:span><text:span text:style-name="T57">年次以後出生之</text:span><text:span text:style-name="T58">役男家屬生活貧困經核列扶助等級有案，於徵集服役達1個月以上者，按其役期長短發給三節(春節、端午及中秋)生活扶助金。</text:span></text:p>
      <text:p text:style-name="P59">　　（三）甲級：役男家屬平均每人每月收入總額未達最低生活費百分之10者。</text:p>
      <text:p text:style-name="P60">（四）乙級：役男家屬平均每人每月收入總額達最低生活費百分之10以上且未達百分之70者。</text:p>
      <text:p text:style-name="P61">　　（五）丙級：役男家屬平均每人每月收入總額達最低生活費百分之70以上且未達最低</text:p>
      <text:p text:style-name="P62"><text:s text:c="10"/>生活費者。</text:p>
      <text:p text:style-name="P63">＊統計單位：戶；口；新臺幣元。</text:p>
      <text:p text:style-name="P64">＊統計分類：</text:p>
      <text:p text:style-name="P65"><text:span text:style-name="T66"><text:s text:c="4"/></text:span><text:span text:style-name="T67">（一）按行政區域別分。</text:span></text:p>
      <text:p text:style-name="P68">（二）按在營軍人（82年次以前出生)、在營軍人（94年次以後出生）、軍事訓練（83年次至93年次出生)類別分。</text:p>
      <text:p text:style-name="P69"><text:span text:style-name="T70">　　</text:span><text:span text:style-name="T71">（三）一次安家費與三節生活扶助金按發放之等級別分。</text:span></text:p>
      <text:p text:style-name="P72">＊發布週期：月。</text:p>
      <text:soft-page-break/>
      <text:p text:style-name="P73">＊時效：10日。</text:p>
      <text:p text:style-name="P74"><text:span text:style-name="T75">＊資料變革：</text:span><text:span text:style-name="T76">無</text:span><text:span text:style-name="T77">。</text:span></text:p>
      <text:p text:style-name="P78">四、公開資料發布訊息</text:p>
      <text:p text:style-name="P79"><text:span text:style-name="T80">＊預告發布日期：</text:span><text:span text:style-name="T81">次</text:span><text:span text:style-name="T82">月</text:span><text:span text:style-name="T83">10</text:span><text:span text:style-name="T84">日</text:span><text:span text:style-name="T85">(遇</text:span><text:span text:style-name="T86">例</text:span><text:span text:style-name="T87">假日順延)</text:span><text:span text:style-name="T88">以報表、網際網路</text:span><text:span text:style-name="T89">發布</text:span><text:span text:style-name="T90">。</text:span></text:p>
      <text:p text:style-name="P91"><text:span text:style-name="T92">＊同步發送單位</text:span><text:span text:style-name="T93">(說明資料發布時同步發送之單位或可同步查得該資料之網址)</text:span><text:span text:style-name="T94">：內政部</text:span><text:span text:style-name="T95">統計處</text:span><text:span text:style-name="T96">、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<text:span text:style-name="T102">＊統計指標編製方法與資料來源說明：</text:span><text:span text:style-name="T103">根據桃園市政府及公所所報資料彙編。</text:span></text:p>
      <text:p text:style-name="P104">＊統計資料交叉查核及確保資料合理性之機制：由電腦系統自動進行加總交叉查核。</text:p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1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常備兵役役男家屬安家費及三節生活扶助金統計</dc:title>
    <dc:subject/>
    <meta:initial-creator>yen</meta:initial-creator>
    <dc:creator>TyCWS</dc:creator>
    <meta:creation-date>2025-05-08T10:33:00Z</meta:creation-date>
    <dc:date>2025-05-08T10:3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