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59in" text:min-label-width="0.4333in" text:list-level-position-and-space-mode="label-alignment">
          <style:list-level-label-alignment text:label-followed-by="listtab" fo:margin-left="1.0993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letter-spacing="-0.0027in"/>
    </style:style>
    <style:style style:name="P11" style:parent-style-name="內文" style:family="paragraph">
      <style:paragraph-properties fo:line-height="0.2361in"/>
      <style:text-properties style:font-name="標楷體" style:font-name-asian="標楷體"/>
    </style:style>
    <style:style style:name="P12" style:parent-style-name="內文" style:family="paragraph">
      <style:paragraph-properties fo:line-height="0.2361in" fo:margin-left="0.75in" fo:text-indent="-0.7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30" style:parent-style-name="內文" style:list-style-name="LFO5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32" style:parent-style-name="內文" style:list-style-name="LFO6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0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41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line-height="0.2361in" fo:margin-left="2.1666in" fo:text-indent="-1.8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line-height="0.2361in" fo:margin-left="1.625in" fo:text-indent="-1.291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style:font-size-complex="10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size-complex="10pt"/>
    </style:style>
    <style:style style:name="P56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style:text-autospace="none" fo:line-height="0.2361in" fo:margin-left="3.3937in" fo:text-indent="-3.1451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size-complex="10pt"/>
    </style:style>
    <style:style style:name="P60" style:parent-style-name="內文" style:family="paragraph">
      <style:paragraph-properties style:text-autospace="none" fo:line-height="0.2361in" fo:margin-left="1.7in" fo:text-indent="-1.7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size-complex="10pt"/>
    </style:style>
    <style:style style:name="P65" style:parent-style-name="內文" style:family="paragraph">
      <style:paragraph-properties style:text-autospace="none" fo:line-height="0.2361in" fo:margin-left="2.0416in" fo:text-indent="-2.0416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size-complex="10pt"/>
    </style:style>
    <style:style style:name="P70" style:parent-style-name="內文" style:family="paragraph">
      <style:paragraph-properties fo:text-align="justify" fo:line-height="0.2361in" fo:margin-left="0.9166in" fo:text-indent="-0.916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size-complex="10pt"/>
    </style:style>
    <style:style style:name="P73" style:parent-style-name="內文" style:family="paragraph">
      <style:paragraph-properties fo:text-align="justify" fo:line-height="0.2361in" fo:margin-left="0.9166in" fo:text-indent="-0.9166in">
        <style:tab-stops/>
      </style:paragraph-properties>
      <style:text-properties style:font-name="標楷體" style:font-name-asian="標楷體" style:font-size-complex="10pt"/>
    </style:style>
    <style:style style:name="P74" style:parent-style-name="內文" style:family="paragraph">
      <style:paragraph-properties fo:text-align="justify" fo:line-height="0.2361in" fo:margin-left="0.9166in" fo:text-indent="-0.9166in">
        <style:tab-stops/>
      </style:paragraph-properties>
      <style:text-properties style:font-name="標楷體" style:font-name-asian="標楷體" style:font-size-complex="10pt"/>
    </style:style>
    <style:style style:name="P75" style:parent-style-name="內文" style:family="paragraph">
      <style:paragraph-properties fo:text-align="justify" fo:line-height="0.2361in" fo:margin-left="0.9166in" fo:text-indent="-0.9166in">
        <style:tab-stops/>
      </style:paragraph-properties>
      <style:text-properties style:font-name="標楷體" style:font-name-asian="標楷體" style:font-size-complex="10pt"/>
    </style:style>
    <style:style style:name="P76" style:parent-style-name="內文" style:family="paragraph">
      <style:paragraph-properties fo:text-align="justify" fo:line-height="0.2361in" fo:margin-left="0.9166in" fo:text-indent="-0.9166in">
        <style:tab-stops/>
      </style:paragraph-properties>
      <style:text-properties style:font-name="標楷體" style:font-name-asian="標楷體" style:font-size-complex="10pt"/>
    </style:style>
    <style:style style:name="P77" style:parent-style-name="內文" style:family="paragraph">
      <style:paragraph-properties fo:text-align="justify" fo:line-height="0.2361in" fo:margin-left="0.9166in" fo:text-indent="-0.91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0pt"/>
    </style:style>
    <style:style style:name="T79" style:parent-style-name="預設段落字型" style:family="text">
      <style:text-properties style:font-name="標楷體" style:font-name-asian="標楷體" style:font-size-complex="10pt"/>
    </style:style>
    <style:style style:name="P80" style:parent-style-name="內文" style:family="paragraph">
      <style:paragraph-properties style:text-autospace="none" fo:line-height="0.2361in"/>
      <style:text-properties style:font-name="標楷體" style:font-name-asian="標楷體" fo:color="#000000"/>
    </style:style>
    <style:style style:name="P81" style:parent-style-name="內文" style:family="paragraph">
      <style:paragraph-properties fo:line-height="0.2361in" fo:margin-left="1.3305in" fo:text-indent="-0.998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96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00" style:parent-style-name="內文" style:family="paragraph">
      <style:paragraph-properties fo:margin-left="0.2958in" fo:text-indent="-0.000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內文" style:family="paragraph">
      <style:paragraph-properties fo:margin-left="0.2951in" fo:text-indent="0.000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26" style:parent-style-name="內文" style:family="paragraph">
      <style:paragraph-properties fo:line-height="0.2361in" fo:margin-left="3.1666in" fo:text-indent="-2.8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3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33" style:parent-style-name="內文" style:family="paragraph">
      <style:paragraph-properties fo:line-height="0.2361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0">統計資料背景說明</text:span></text:p>
      <text:p text:style-name="P11">資料種類：其他人口統計</text:p>
      <text:p text:style-name="P12"><text:span text:style-name="T13">資料項目：</text:span><text:span text:style-name="T14">桃園市各區戶政受理案件</text:span></text:p>
      <text:p text:style-name="P15">一、發布及編製機關單位</text:p>
      <text:p text:style-name="P16"><text:span text:style-name="T17">＊發布機關、單位：桃園</text:span><text:span text:style-name="T18">市</text:span><text:span text:style-name="T19">政府民政局會計室</text:span></text:p>
      <text:p text:style-name="P20"><text:span text:style-name="T21">＊編製單位：桃園</text:span><text:span text:style-name="T22">市</text:span><text:span text:style-name="T23">政府</text:span><text:span text:style-name="T24">民政局戶政</text:span><text:span text:style-name="T25">科</text:span></text:p>
      <text:p text:style-name="P26">＊聯絡電話：(03)332-2101分機5633</text:p>
      <text:p text:style-name="P27">＊傳　　真：(03)337-0347</text:p>
      <text:p text:style-name="P28">＊電子信箱：10050091@mail.tycg.gov.tw</text:p>
      <text:p text:style-name="P29">二、發布形式</text:p>
      <text:list text:style-name="LFO5" text:continue-numbering="true">
        <text:list-item>
          <text:p text:style-name="P30">口頭：</text:p>
        </text:list-item>
      </text:list>
      <text:p text:style-name="P31">（ <text:s/>）記者會或說明會</text:p>
      <text:list text:style-name="LFO6" text:continue-numbering="true">
        <text:list-item>
          <text:p text:style-name="P32">書面：</text:p>
        </text:list-item>
      </text:list>
      <text:p text:style-name="P33">（ <text:s/>）新聞稿 <text:s text:c="2"/>（ <text:s/>）報表 <text:s text:c="2"/>（ <text:s/>）書刊，刊名：</text:p>
      <text:p text:style-name="P34">＊電子媒體：</text:p>
      <text:p text:style-name="P35">（ <text:s/>）線上書刊及資料庫，</text:p>
      <text:p text:style-name="P36">網址： <text:s/></text:p>
      <text:p text:style-name="P37">（ <text:s/>）磁片 <text:s text:c="4"/>（ <text:s/>）光碟片 <text:s/>（ｖ）其他</text:p>
      <text:p text:style-name="P38"><text:span text:style-name="T39">Open Document File(ODF)、</text:span><text:span text:style-name="T40">Portable Document Format(PDF)</text:span><text:span text:style-name="T41">、或Excel檔案</text:span><text:span text:style-name="T42">。</text:span></text:p>
      <text:p text:style-name="P43">三、資料範圍、週期及時效</text:p>
      <text:p text:style-name="P44"><text:span text:style-name="T45">＊統計地區範圍及對象：</text:span><text:span text:style-name="T46">凡</text:span><text:span text:style-name="T47">桃園</text:span><text:span text:style-name="T48">市</text:span><text:span text:style-name="T49">轄內</text:span><text:span text:style-name="T50">依戶籍法、戶籍法施行細則等有關規定之受理、執行案件，均為統計對象。</text:span></text:p>
      <text:p text:style-name="P51"><text:span text:style-name="T52">＊統計標準時間：</text:span><text:span text:style-name="T53">以每年1月1日至12月31日</text:span><text:span text:style-name="T54">所受理、執行之案件為準</text:span><text:span text:style-name="T55">。</text:span></text:p>
      <text:p text:style-name="P56">＊統計項目定義：</text:p>
      <text:p text:style-name="P57"><text:span text:style-name="T58"><text:s text:c="2"/>（一）</text:span><text:span text:style-name="T59">發給國民身分證：指辦理初、補、換領國民身分證。</text:span></text:p>
      <text:p text:style-name="P60"><text:span text:style-name="T61"><text:s text:c="2"/></text:span><text:span text:style-name="T62"><text:s text:c="3"/></text:span><text:span text:style-name="T63">（二）</text:span><text:span text:style-name="T64">填發戶口名簿：指辦理初、補、換領戶口名簿。</text:span></text:p>
      <text:p text:style-name="P65"><text:span text:style-name="T66"><text:s text:c="2"/></text:span><text:span text:style-name="T67"><text:s text:c="3"/></text:span><text:span text:style-name="T68">（三）</text:span><text:span text:style-name="T69">核發戶籍謄本：指核發現戶及除戶戶籍謄本。</text:span></text:p>
      <text:p text:style-name="P70"><text:span text:style-name="T71"><text:s text:c="5"/>（四）</text:span><text:span text:style-name="T72">辦理印鑑：指辦理印鑑登記、變更登記、註銷登記及印鑑證明等案件之件數，如辦理印鑑登記或變更登記同時辦理印鑑證明者，以2件計算。</text:span></text:p>
      <text:p text:style-name="P73"><text:s text:c="6"/>(五)<text:s/>編釘門牌：指房屋所有權人、管理人或現住人向戶政事務所申請編釘房屋門牌號次。</text:p>
      <text:p text:style-name="P74"><text:s text:c="6"/>(六)<text:s/>里鄰整編改註戶數：指里、鄰重新調整，於戶籍登記簿、當事人身分證及戶口名簿上加註改編後新地址之戶數。</text:p>
      <text:p text:style-name="P75"><text:s text:c="6"/>(七)<text:s/>門牌證明：指門牌編釘後，由戶政事務所依適格申請人之申請而核發之門牌證明書。</text:p>
      <text:p text:style-name="P76"><text:s text:c="6"/>(八)<text:s/>更正戶籍登記出生年月日：指戶籍登記出生年月日有錯誤時，依規定提出證明辦理更正。</text:p>
      <text:p text:style-name="P77"><text:span text:style-name="T78"><text:s text:c="6"/>(九)<text:s/></text:span><text:span text:style-name="T79">更改姓名：指依姓名條例規定申請改名或更改姓名。</text:span></text:p>
      <text:p text:style-name="P80"><text:s text:c="4"/>＊統計單位：件。</text:p>
      <text:p text:style-name="P81"><text:span text:style-name="T82">＊統計分類：</text:span><text:span text:style-name="T83">按</text:span><text:span text:style-name="T84">區</text:span><text:span text:style-name="T85">別及</text:span><text:span text:style-name="T86">受理</text:span><text:span text:style-name="T87">發給國民身分證、填發戶口名簿、</text:span><text:span text:style-name="T88">核</text:span><text:span text:style-name="T89">發戶籍謄本、辦理印鑑、編訂門牌、里鄰</text:span><text:span text:style-name="T90">整編改註戶數、門牌證明、更正戶籍登記出生年月日、更</text:span><text:soft-page-break/><text:span text:style-name="T91">改姓名各欄交叉分類</text:span><text:span text:style-name="T92">。</text:span><text:span text:style-name="T93"><text:s/></text:span></text:p>
      <text:p text:style-name="P94">＊發布週期：年。</text:p>
      <text:p text:style-name="P95">＊時效：20日。</text:p>
      <text:p text:style-name="P96"><text:span text:style-name="T97">＊資料變革：</text:span><text:span text:style-name="T98">無。</text:span></text:p>
      <text:p text:style-name="P99">四、公開資料發布訊息</text:p>
      <text:p text:style-name="P100"><text:span text:style-name="T101">＊預告發布日期</text:span><text:span text:style-name="T102">(含預告方式及週期)</text:span><text:span text:style-name="T103">：</text:span><text:span text:style-name="T104">次</text:span><text:span text:style-name="T105">年</text:span><text:span text:style-name="T106">1</text:span><text:span text:style-name="T107">月</text:span><text:span text:style-name="T108">2</text:span><text:span text:style-name="T109">5</text:span><text:span text:style-name="T110">日</text:span><text:span text:style-name="T111">(遇</text:span><text:span text:style-name="T112">例</text:span><text:span text:style-name="T113">假日順延)</text:span><text:span text:style-name="T114">以報表、網際網路發布</text:span><text:span text:style-name="T115">。</text:span></text:p>
      <text:p text:style-name="P116"><text:span text:style-name="T117">＊同步發送單位</text:span><text:span text:style-name="T118">(說明資料發布時同步發送之單位或可同步查得該資料之網址)</text:span><text:span text:style-name="T119">：內政部</text:span><text:span text:style-name="T120">戶政司</text:span><text:span text:style-name="T121">、</text:span><text:span text:style-name="T122">桃園</text:span><text:span text:style-name="T123">市</text:span><text:span text:style-name="T124">政府主計處。</text:span></text:p>
      <text:p text:style-name="P125">五、資料品質：</text:p>
      <text:p text:style-name="P126"><text:span text:style-name="T127">＊統計指標編製方法與資料來源說明：</text:span><text:span text:style-name="T128">由各戶政事務所依據出生登記申請書資料編製</text:span><text:span text:style-name="T129"><text:s/></text:span><text:span text:style-name="T130">後，透過戶役政資訊系統傳送至內政部及直轄市、縣（市）政府主機。</text:span></text:p>
      <text:p text:style-name="P131">＊統計資料交叉查核及確保資料合理性之機制：由電腦系統自動進行加總交叉查核。</text:p>
      <text:p text:style-name="P132">六、須注意及預定改變之事項：無。</text:p>
      <text:p text:style-name="P133"><text:span text:style-name="T134">七、其他事項：</text:span><text:span text:style-name="T135">無</text:span><text:span text:style-name="T13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59in" text:min-label-width="0.4333in" text:list-level-position-and-space-mode="label-alignment">
          <style:list-level-label-alignment text:label-followed-by="listtab" fo:margin-left="1.0993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各區戶政受理案件</dc:title>
    <dc:subject/>
    <meta:initial-creator>yen</meta:initial-creator>
    <dc:creator>TyCWS</dc:creator>
    <meta:creation-date>2025-12-22T15:51:00Z</meta:creation-date>
    <dc:date>2025-12-22T15:51:00Z</dc:date>
    <meta:print-date>2014-12-05T06:1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2" meta:character-count="1219" meta:row-count="8" meta:non-whitespace-character-count="1039"/>
  </office:meta>
</office:document-meta>
</file>