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6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5in" fo:text-indent="0.39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5in" fo:text-indent="0.39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margin-left="0.9833in" fo:text-indent="-0.591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style:font-size-complex="12pt"/>
    </style:style>
    <style:style style:name="P42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5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937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3937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 fo:text-indent="0.39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婚姻統計</text:p>
      <text:p text:style-name="P3">資料項目：桃園市各區離婚/終止結婚人數按婚姻類型、性別及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<text:span text:style-name="T10">＊電子信箱：</text:span><text:span text:style-name="T11">10050091</text:span><text:span text:style-name="T12">@mail.tycg.gov.tw</text:span></text:p>
      <text:p text:style-name="P13">二、發布形式</text:p>
      <text:list text:style-name="LFO3" text:continue-numbering="true">
        <text:list-item>
          <text:p text:style-name="P14">口頭：</text:p>
        </text:list-item>
      </text:list>
      <text:p text:style-name="P15">（ <text:s/>）記者會或說明會</text:p>
      <text:list text:style-name="LFO4" text:continue-numbering="true">
        <text:list-item>
          <text:p text:style-name="P16">書面：</text:p>
        </text:list-item>
      </text:list>
      <text:p text:style-name="P17">（ <text:s/>）新聞稿 <text:s text:c="2"/>（ <text:s/>）報表 <text:s text:c="2"/>（ <text:s/>）書刊，刊名：</text:p>
      <text:p text:style-name="P18">＊電子媒體：</text:p>
      <text:p text:style-name="P19">（ <text:s/>）線上書刊及資料庫，</text:p>
      <text:p text:style-name="P20">網址： <text:s/></text:p>
      <text:p text:style-name="P21">（ <text:s/>）磁片 <text:s text:c="4"/>（ <text:s/>）光碟片 <text:s/>（ｖ）其他</text:p>
      <text:p text:style-name="P22"><text:span text:style-name="T23">Open Document File(ODF)、Portable Document Format(PDF)、或Excel檔案</text:span><text:span text:style-name="T24">。</text:span></text:p>
      <text:p text:style-name="P25">三、資料範圍、週期及時效</text:p>
      <text:p text:style-name="P26"><text:span text:style-name="T27">＊統計地區範圍及對象：桃園市轄內依</text:span><text:span text:style-name="T28">戶籍法規受理離婚登記之資料為統計對象</text:span><text:span text:style-name="T29">。</text:span></text:p>
      <text:p text:style-name="P30"><text:span text:style-name="T31">＊統計標準時間：</text:span><text:span text:style-name="T32">以每年1月1日至次年3月31日所受理的之離婚登記資料，僅就當年12個月內所發生之事件為準</text:span><text:span text:style-name="T33">。</text:span></text:p>
      <text:p text:style-name="P34"><text:span text:style-name="T35">＊統計項目定義：</text:span></text:p>
      <text:p text:style-name="P36"><text:s text:c="2"/>(一) 年齡係指離婚時之年齡，並按實足年齡計算。</text:p>
      <text:p text:style-name="P37"><text:s/>（二）不同性別：指依民法結婚或離婚之婚姻類型。</text:p>
      <text:p text:style-name="P38"><text:s/>（三）相同性別：指依司法院釋字第七四八號解釋施行法結婚或終止結婚之婚姻類型。</text:p>
      <text:p text:style-name="P39">＊統計單位：人。</text:p>
      <text:p text:style-name="P40">＊統計分類：</text:p>
      <text:p text:style-name="P41">（一）性別：分男、女。</text:p>
      <text:p text:style-name="P42">（二）區域別：分桃園區、中壢區、大溪區、楊梅區、蘆竹區、大園區、龜山區、八德區、龍潭區、平鎮區、新屋區、觀音區及復興區。</text:p>
      <text:p text:style-name="P43">（三）年齡別：以實足年齡統計。</text:p>
      <text:p text:style-name="P44">（四）婚姻類型：分不同性別及相同性別2種。</text:p>
      <text:p text:style-name="P45">（五）區域別：分桃園區、中壢區、大溪區、楊梅區、蘆竹區、大園區、龜山區、八德區、龍潭區、平鎮區、新屋區、觀音區及復興區。</text:p>
      <text:p text:style-name="P46">＊發布週期：年。</text:p>
      <text:p text:style-name="P47">＊時效：4 個月。</text:p>
      <text:p text:style-name="P48">＊資料變革：無。</text:p>
      <text:soft-page-break/>
      <text:p text:style-name="P49">四、公開資料發布訊息</text:p>
      <text:p text:style-name="P50"><text:span text:style-name="T51">＊預告發布日期</text:span><text:span text:style-name="T52">(含預告方式及週期)</text:span><text:span text:style-name="T53">：次年4月</text:span><text:span text:style-name="T54">30日</text:span><text:span text:style-name="T55">(若遇例假日順延)</text:span><text:span text:style-name="T56">以報表、網際網路發布</text:span><text:span text:style-name="T57">。</text:span></text:p>
      <text:p text:style-name="P58"><text:span text:style-name="T59">＊同步發送單位</text:span><text:span text:style-name="T60">(說明資料發布時同步發送之單位或可同步查得該資料之網址)</text:span><text:span text:style-name="T61">：內政部戶政司、桃園市政府主計處。</text:span></text:p>
      <text:p text:style-name="P62">五、資料品質</text:p>
      <text:p text:style-name="P63"><text:span text:style-name="T64">＊統計指標編製方法與資料來源說明：由</text:span><text:span text:style-name="T65">各戶政事務所依據戶籍登記資料及各項戶籍動態登記申請書編製後，透過戶役政資訊系統傳送至內政部及直轄市、縣（市）政府主機</text:span><text:span text:style-name="T66">。</text:span></text:p>
      <text:p text:style-name="P67"><text:span text:style-name="T68">＊統計資料交叉查核及確保資料合理性之機制：</text:span><text:span text:style-name="T69">由電腦系統自動進行加總交叉查核</text:span><text:span text:style-name="T70">。</text:span></text:p>
      <text:p text:style-name="P71">六、須注意及預定改變之事項：無。</text:p>
      <text:p text:style-name="P72"><text:span text:style-name="T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9:00Z</meta:creation-date>
    <dc:date>2025-12-22T15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