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新細明體" style:font-name-asian="新細明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5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background-color="#FFFFFF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5in" fo:text-indent="0.393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5in" fo:margin-left="0.2951in" fo:text-indent="0.196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5in" fo:margin-left="0.2951in" fo:text-indent="0.196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5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/>
    </style:style>
    <style:style style:name="P4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font-size-complex="12pt"/>
    </style:style>
    <style:style style:name="P49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/>
    </style:style>
    <style:style style:name="P50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361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left="0.393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5in" fo:margin-left="0.3937in" fo:text-indent="-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25in" fo:text-indent="0.393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婚姻統計</text:p>
      <text:p text:style-name="內文"><text:span text:style-name="T3">資料項目：</text:span><text:span text:style-name="T4">桃園</text:span><text:span text:style-name="T5">市各區結婚人數按性別</text:span><text:span text:style-name="T6">、</text:span><text:span text:style-name="T7">婚姻類型</text:span><text:span text:style-name="T8">及原屬國籍</text:span><text:span text:style-name="T9">(</text:span><text:span text:style-name="T10">地區</text:span><text:span text:style-name="T11">)</text:span><text:span text:style-name="T12">分</text:span></text:p>
      <text:p text:style-name="P13">一、發布及編製機關單位</text:p>
      <text:p text:style-name="P14">＊發布機關、單位：桃園市政府民政局會計室</text:p>
      <text:p text:style-name="P15">＊編製單位：桃園市政府民政局戶政科</text:p>
      <text:p text:style-name="P16">＊聯絡電話：(03)332-2101分機5633</text:p>
      <text:p text:style-name="P17">＊傳　　真：(03)337-0347</text:p>
      <text:p text:style-name="P18"><text:span text:style-name="T19">＊電子信箱：</text:span><text:span text:style-name="T20">10050091</text:span><text:span text:style-name="T21">@mail.tycg.gov.tw</text:span></text:p>
      <text:p text:style-name="P22">二、發布形式</text:p>
      <text:list text:style-name="LFO3" text:continue-numbering="true">
        <text:list-item>
          <text:p text:style-name="P23">口頭：</text:p>
        </text:list-item>
      </text:list>
      <text:p text:style-name="P24">（ <text:s/>）記者會或說明會</text:p>
      <text:list text:style-name="LFO4" text:continue-numbering="true">
        <text:list-item>
          <text:p text:style-name="P25">書面：</text:p>
        </text:list-item>
      </text:list>
      <text:p text:style-name="P26">（ <text:s/>）新聞稿 <text:s text:c="2"/>（ <text:s/>）報表 <text:s text:c="2"/>（ <text:s/>）書刊，刊名：</text:p>
      <text:p text:style-name="P27">＊電子媒體：</text:p>
      <text:p text:style-name="P28">（ <text:s/>）線上書刊及資料庫，</text:p>
      <text:p text:style-name="P29">網址： <text:s/></text:p>
      <text:p text:style-name="P30">（ <text:s/>）磁片 <text:s text:c="4"/>（ <text:s/>）光碟片 <text:s/>（ｖ）其他</text:p>
      <text:p text:style-name="P31"><text:span text:style-name="T32">Open Document File(ODF)、Portable Document Format(PDF)、或Excel檔案</text:span><text:span text:style-name="T33">。</text:span></text:p>
      <text:p text:style-name="P34">三、資料範圍、週期及時效</text:p>
      <text:p text:style-name="P35"><text:span text:style-name="T36">＊統計地區範圍及對象：桃園市轄內依</text:span><text:span text:style-name="T37">戶籍法規受理結婚登記之資料為統計對象</text:span><text:span text:style-name="T38">。</text:span></text:p>
      <text:p text:style-name="P39">＊統計標準時間：以每月 1 日至該月底之結婚登記資料為準。</text:p>
      <text:p text:style-name="P40">＊統計項目定義：</text:p>
      <text:p text:style-name="P41">（一）已設籍：指依戶籍法規定，已設立戶籍之現住人口。</text:p>
      <text:p text:style-name="P42">（二）未設籍：指未設立戶籍者。</text:p>
      <text:p text:style-name="P43">＊統計單位：人。</text:p>
      <text:p text:style-name="P44">＊統計分類：</text:p>
      <text:p text:style-name="P45">（一）區域別：分桃園區、中壢區、大溪區、楊梅區、蘆竹區、大園區、龜山區、八德區、龍潭區、平鎮區、新屋區、觀音區及復興區。</text:p>
      <text:p text:style-name="P46"><text:span text:style-name="T47">（二）</text:span><text:span text:style-name="T48">性別：分男、女。</text:span></text:p>
      <text:p text:style-name="P49">（三）原屬國籍（地區）：指結婚者原國籍（地區）或歸化中華民國國籍前之國籍歸屬，包括本國籍、大陸地區、港澳地區、東南亞地區（印尼、馬來西亞、新加坡、菲律賓、泰國、緬甸、越南、柬埔寨及寮國）及其他國籍（日本、韓國、美國、加拿大、澳大利亞、紐西蘭、英國、法國、德國、史瓦帝尼、南非、賴索托、模里西斯及其他），其中本國籍含無戶籍國民。</text:p>
      <text:p text:style-name="P50">（四）不同性別：指依民法結婚或離婚之婚姻類型。</text:p>
      <text:p text:style-name="P51"><text:span text:style-name="T52">（五）</text:span><text:span text:style-name="T53">相同性別</text:span><text:span text:style-name="T54">：</text:span><text:span text:style-name="T55">指依司法院釋字第七四八號解釋施行法結婚或終止結婚之婚姻類型。</text:span></text:p>
      <text:p text:style-name="P56">＊發布週期：月。</text:p>
      <text:p text:style-name="P57">＊時效：10日。</text:p>
      <text:soft-page-break/>
      <text:p text:style-name="P58">＊資料變革：無。</text:p>
      <text:p text:style-name="P59">四、公開資料發布訊息</text:p>
      <text:p text:style-name="P60"><text:span text:style-name="T61">＊預告發布日期</text:span><text:span text:style-name="T62">(含預告方式及週期)</text:span><text:span text:style-name="T63">：次</text:span><text:span text:style-name="T64">月</text:span><text:span text:style-name="T65">10日</text:span><text:span text:style-name="T66">(若遇例假日順延)</text:span><text:span text:style-name="T67">以報表、網際網路發布</text:span><text:span text:style-name="T68">。</text:span></text:p>
      <text:p text:style-name="P69"><text:span text:style-name="T70">＊同步發送單位</text:span><text:span text:style-name="T71">(說明資料發布時同步發送之單位或可同步查得該資料之網址)</text:span><text:span text:style-name="T72">：</text:span><text:span text:style-name="T73">內政部戶政司、桃園市政府主計處</text:span><text:span text:style-name="T74">。</text:span></text:p>
      <text:p text:style-name="P75">五、資料品質</text:p>
      <text:p text:style-name="P76"><text:span text:style-name="T77">＊統計指標編製方法與資料來源說明：</text:span><text:span text:style-name="T78">由</text:span><text:span text:style-name="T79">各戶政事務所依據戶籍登記資料及各項戶籍動態登記申請書編製後，透過戶役政資訊系統傳送至內政部及直轄市、縣（市）政府主機</text:span><text:span text:style-name="T80">。</text:span></text:p>
      <text:p text:style-name="P81"><text:span text:style-name="T82">＊統計資料交叉查核及確保資料合理性之機制：</text:span><text:span text:style-name="T83">由電腦系統自動進行加總交叉查核</text:span><text:span text:style-name="T84">。</text:span></text:p>
      <text:p text:style-name="P85">六、須注意及預定改變之事項：無。</text:p>
      <text:p text:style-name="P86"><text:span text:style-name="T8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49:00Z</meta:creation-date>
    <dc:date>2025-12-22T15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