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2pt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5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size-complex="12pt"/>
    </style:style>
    <style:style style:name="P6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2pt"/>
    </style:style>
    <style:style style:name="P6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65" style:parent-style-name="本文縮排3" style:family="paragraph">
      <style:paragraph-properties style:snap-to-layout-grid="false" fo:line-height="0.25in" fo:margin-left="0.5833in" fo:text-indent="-0.0069in">
        <style:tab-stops/>
      </style:paragraph-properties>
      <style:text-properties style:font-name="標楷體"/>
    </style:style>
    <style:style style:name="P66" style:parent-style-name="本文縮排3" style:family="paragraph">
      <style:paragraph-properties style:snap-to-layout-grid="false" fo:line-height="0.25in" fo:margin-left="0.9847in" fo:text-indent="-0.393in">
        <style:tab-stops/>
      </style:paragraph-properties>
      <style:text-properties style:font-name="標楷體"/>
    </style:style>
    <style:style style:name="P6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937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937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5in" fo:text-indent="0.393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P4">資料項目：桃園市各區結婚人數按婚姻類型、性別、單一年齡、五歲年齡及初婚、再婚分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<text:span text:style-name="T11">＊電子信箱：</text:span><text:span text:style-name="T12">10050091</text:span><text:span text:style-name="T13">@mail.tycg.gov.tw</text:span></text:p>
      <text:p text:style-name="P14">二、發布形式</text:p>
      <text:list text:style-name="LFO3" text:continue-numbering="true">
        <text:list-item>
          <text:p text:style-name="P15">口頭：</text:p>
        </text:list-item>
      </text:list>
      <text:p text:style-name="P16">（ <text:s/>）記者會或說明會</text:p>
      <text:list text:style-name="LFO4" text:continue-numbering="true">
        <text:list-item>
          <text:p text:style-name="P17">書面：</text:p>
        </text:list-item>
      </text:list>
      <text:p text:style-name="P18">（ <text:s/>）新聞稿 <text:s text:c="2"/>（ <text:s/>）報表 <text:s text:c="2"/>（ <text:s/>）書刊，刊名：</text:p>
      <text:p text:style-name="P19">＊電子媒體：</text:p>
      <text:p text:style-name="P20">（ <text:s/>）線上書刊及資料庫，</text:p>
      <text:p text:style-name="P21">網址： <text:s/></text:p>
      <text:p text:style-name="P22">（ <text:s/>）磁片 <text:s text:c="4"/>（ <text:s/>）光碟片 <text:s/>（ｖ）其他</text:p>
      <text:p text:style-name="P23"><text:span text:style-name="T24">Open Document File(ODF)、Portable Document Format(PDF)、或Excel檔案</text:span><text:span text:style-name="T25">。</text:span></text:p>
      <text:p text:style-name="P26">三、資料範圍、週期及時效</text:p>
      <text:p text:style-name="P27"><text:span text:style-name="T28">＊統計地區範圍及對象：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一）</text:span><text:span text:style-name="T38">初婚：</text:span><text:span text:style-name="T39">指初次結婚者</text:span><text:span text:style-name="T40">。</text:span></text:p>
      <text:p text:style-name="P41"><text:span text:style-name="T42">（二）</text:span><text:span text:style-name="T43">再婚：</text:span><text:span text:style-name="T44">指經歷喪偶或離婚後再次結婚者</text:span><text:span text:style-name="T45">。</text:span></text:p>
      <text:p text:style-name="P46"><text:span text:style-name="T47">（</text:span><text:span text:style-name="T48">三</text:span><text:span text:style-name="T49">）年齡：指結婚時之年齡，並按實足年齡計算。</text:span></text:p>
      <text:p text:style-name="P50">（四）不同性別：指依民法結婚或離婚之婚姻類型。</text:p>
      <text:p text:style-name="P51">（五）相同性別：指依司法院釋字第七四八號解釋施行法結婚或終止結婚之婚姻類型。</text:p>
      <text:p text:style-name="P52">＊統計單位：人。</text:p>
      <text:p text:style-name="P53">＊統計分類：</text:p>
      <text:p text:style-name="P54"><text:span text:style-name="T55">（一）</text:span><text:span text:style-name="T56">初婚、再婚別：分初婚</text:span><text:span text:style-name="T57">及</text:span><text:span text:style-name="T58">再婚</text:span><text:span text:style-name="T59">2種</text:span><text:span text:style-name="T60">。</text:span></text:p>
      <text:p text:style-name="P61"><text:span text:style-name="T62">（二）</text:span><text:span text:style-name="T63">性別：分男、女。</text:span></text:p>
      <text:p text:style-name="P64">（三）年齡別：以實足年齡統計。</text:p>
      <text:p text:style-name="P65">(四) 婚姻類型：分不同性別及相同性別2種。</text:p>
      <text:p text:style-name="P66">(五) 區域別：分桃園區、中壢區、大溪區、楊梅區、蘆竹區、大園區、龜山區、八德區、龍潭區、平鎮區、新屋區、觀音區及復興區。</text:p>
      <text:p text:style-name="P67">＊發布週期：年。</text:p>
      <text:p text:style-name="P68">＊時效：4 個月。</text:p>
      <text:soft-page-break/>
      <text:p text:style-name="P69">＊資料變革：無。</text:p>
      <text:p text:style-name="P70">四、公開資料發布訊息</text:p>
      <text:p text:style-name="P71"><text:span text:style-name="T72">＊預告發布日期</text:span><text:span text:style-name="T73">(含預告方式及週期)</text:span><text:span text:style-name="T74">：次年4月</text:span><text:span text:style-name="T75">30</text:span><text:span text:style-name="T76">日(若遇例假日順延)</text:span><text:span text:style-name="T77">以報表、網際網路發布。</text:span></text:p>
      <text:p text:style-name="P78"><text:span text:style-name="T79">＊同步發送單位</text:span><text:span text:style-name="T80">(說明資料發布時同步發送之單位或可同步查得該資料之網址)</text:span><text:span text:style-name="T81">：內政部戶政司、桃園市政府主計處。</text:span></text:p>
      <text:p text:style-name="P82">五、資料品質</text:p>
      <text:p text:style-name="P83"><text:span text:style-name="T84">＊統計指標編製方法與資料來源說明：由</text:span><text:span text:style-name="T85">各戶政事務所依據戶籍登記資料及各項戶籍動態登記申請書編製後，透過戶役政資訊系統傳送至內政部及直轄市、縣（市）政府主機</text:span><text:span text:style-name="T86">。</text:span></text:p>
      <text:p text:style-name="P87"><text:span text:style-name="T88">＊統計資料交叉查核及確保資料合理性之機制：</text:span><text:span text:style-name="T89">由電腦系統自動進行加總交叉查核</text:span><text:span text:style-name="T90">。</text:span></text:p>
      <text:p text:style-name="P91">六、須注意及預定改變之事項：無。</text:p>
      <text:p text:style-name="P92"><text:span text:style-name="T9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7:00Z</meta:creation-date>
    <dc:date>2025-12-22T15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